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st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western" style:family="paragraph">
      <style:text-properties style:font-name="Times New Roman" style:font-name-complex="Times New Roman" fo:font-size="21pt" style:font-size-asian="21pt" style:font-size-complex="21pt"/>
    </style:style>
    <style:style style:name="P9" style:parent-style-name="western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21pt" style:font-size-asian="21pt" style:font-size-complex="21pt"/>
    </style:style>
    <style:style style:name="TableColumn12" style:family="table-column">
      <style:table-column-properties style:column-width="2.5402in" style:use-optimal-column-width="false"/>
    </style:style>
    <style:style style:name="TableColumn13" style:family="table-column">
      <style:table-column-properties style:column-width="3.8555in" style:use-optimal-column-width="false"/>
    </style:style>
    <style:style style:name="Table11" style:family="table">
      <style:table-properties style:width="6.3958in" fo:margin-left="-0.0729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16" style:parent-style-name="western" style:family="paragraph">
      <style:paragraph-properties fo:text-align="start"/>
    </style:style>
    <style:style style:name="T1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8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19" style:parent-style-name="western" style:family="paragraph">
      <style:text-properties style:font-name="Times New Roman" style:font-name-complex="Times New Roman" fo:font-size="12pt" style:font-size-asian="12pt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22" style:parent-style-name="western" style:family="paragraph">
      <style:paragraph-properties fo:text-align="start"/>
    </style:style>
    <style:style style:name="T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25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26" style:parent-style-name="western" style:family="paragraph">
      <style:text-properties style:font-name="Times New Roman" style:font-name-complex="Times New Roman" fo:font-size="12pt" style:font-size-asian="12pt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29" style:parent-style-name="western" style:family="paragraph">
      <style:paragraph-properties fo:text-align="star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1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32" style:parent-style-name="western" style:family="paragraph">
      <style:text-properties style:font-name="Times New Roman" style:font-name-complex="Times New Roman" fo:font-size="12pt" style:font-size-asian="12pt" fo:language="de" fo:country="DE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35" style:parent-style-name="western" style:family="paragraph">
      <style:paragraph-properties fo:text-align="start"/>
    </style:style>
    <style:style style:name="T3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7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40" style:parent-style-name="western" style:family="paragraph">
      <style:paragraph-properties fo:text-align="start"/>
    </style:style>
    <style:style style:name="T4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western" style:family="paragraph">
      <style:paragraph-properties fo:text-align="star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western" style:family="paragraph">
      <style:paragraph-properties fo:text-align="start"/>
    </style:style>
    <style:style style:name="TableCell45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  <style:style style:name="P48" style:parent-style-name="western" style:family="paragraph">
      <style:paragraph-properties fo:text-align="start"/>
      <style:text-properties fo:font-size="12pt" style:font-size-asian="12pt"/>
    </style:style>
    <style:style style:name="TableCell49" style:family="table-cell">
      <style:table-cell-properties fo:border="0.0104in double #00000A" style:border-line-width="0.0034in 0.0034in 0.0034in" style:vertical-align="middle" fo:padding-top="0.0729in" fo:padding-left="0.0729in" fo:padding-bottom="0.0729in" fo:padding-right="0.0729in"/>
    </style:style>
  </office:automatic-styles>
  <office:body>
    <office:text text:use-soft-page-breaks="true">
      <text:p text:style-name="P1"><text:span text:style-name="T2">III edycja Ogólnopolskiej Konferencji Naukowej pt.</text:span></text:p>
      <text:p text:style-name="P3"/>
      <text:p text:style-name="P4">„MEDIA – DZIENNIKARSTWO – MUZYKA”</text:p>
      <text:p text:style-name="P5"/>
      <text:p text:style-name="P6"><text:span text:style-name="T7">Szczecin, 6-7 listopada 2017 r.</text:span></text:p>
      <text:p text:style-name="P8"/>
      <text:p text:style-name="P9"><text:span text:style-name="T10">ZGŁOSZENIE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ię i nazwisko, stopień / tytuł naukowy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Uczelnia<text:s/></text:span><text:span text:style-name="T24">/ instytucja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Dane kontaktowe (e-mail; telefon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ytuł wystąpienia</text:span></text:p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<text:span text:style-name="T41">Abstrakt:</text:span></text:p>
            <text:p text:style-name="P42"><text:span text:style-name="T43">Referat (150-200 słów)</text:span></text:p>
            <text:p text:style-name="P44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western"/>
          </table:table-cell>
        </table:table-row>
      </table:table>
      <text:p text:style-name="western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388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iotr Bordzoł</dc:creator>
    <meta:creation-date>2015-08-04T12:01:00Z</meta:creation-date>
    <dc:date>2017-08-03T08:53:00Z</dc:date>
    <meta:template xlink:href="Normal" xlink:type="simple"/>
    <meta:editing-cycles>1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94" meta:row-count="2" meta:non-whitespace-character-count="253"/>
  </office:meta>
</office:document-meta>
</file>