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0:00:00.000,0:00:02.440</text:p>
      <text:p text:style-name="Preformatted_20_Text">Filologia polska dała mi zaplecze,</text:p>
      <text:p text:style-name="Preformatted_20_Text"/>
      <text:p text:style-name="Preformatted_20_Text">0:00:02.480,0:00:04.806</text:p>
      <text:p text:style-name="Preformatted_20_Text">czyli można powiedzieć intelektualnie</text:p>
      <text:p text:style-name="Preformatted_20_Text"/>
      <text:p text:style-name="Preformatted_20_Text">0:00:04.806,0:00:06.020</text:p>
      <text:p text:style-name="Preformatted_20_Text">pewien ogląd świata,</text:p>
      <text:p text:style-name="Preformatted_20_Text"/>
      <text:p text:style-name="Preformatted_20_Text">0:00:06.020,0:00:07.440</text:p>
      <text:p text:style-name="Preformatted_20_Text">kultury i to,</text:p>
      <text:p text:style-name="Preformatted_20_Text"/>
      <text:p text:style-name="Preformatted_20_Text">0:00:07.580,0:00:11.200</text:p>
      <text:p text:style-name="Preformatted_20_Text">to zaplecze wydaje mi się bardzo interesujące,</text:p>
      <text:p text:style-name="Preformatted_20_Text"/>
      <text:p text:style-name="Preformatted_20_Text">0:00:11.200,0:00:13.584</text:p>
      <text:p text:style-name="Preformatted_20_Text">ponieważ ono mi nie przeszkodziło</text:p>
      <text:p text:style-name="Preformatted_20_Text"/>
      <text:p text:style-name="Preformatted_20_Text">0:00:13.584,0:00:15.280</text:p>
      <text:p text:style-name="Preformatted_20_Text">w innego rodzaju karierze,</text:p>
      <text:p text:style-name="Preformatted_20_Text"/>
      <text:p text:style-name="Preformatted_20_Text">0:00:15.300,0:00:18.060</text:p>
      <text:p text:style-name="Preformatted_20_Text">a wręcz przeciwnie, było dużą pomocą.</text:p>
      <text:p text:style-name="Preformatted_20_Text"/>
      <text:p text:style-name="Preformatted_20_Text">0:00:18.060,0:00:20.060</text:p>
      <text:p text:style-name="Preformatted_20_Text">[Muzyka]</text:p>
      <text:p text:style-name="Preformatted_20_Text"/>
      <text:p text:style-name="Preformatted_20_Text">0:00:22.410,0:00:24.374</text:p>
      <text:p text:style-name="Preformatted_20_Text">Zapraszamy do wysłuchania odcinków</text:p>
      <text:p text:style-name="Preformatted_20_Text"/>
      <text:p text:style-name="Preformatted_20_Text">0:00:24.374,0:00:27.080</text:p>
      <text:p text:style-name="Preformatted_20_Text">nowej serii podcastu "Spotkania Biuletynu"</text:p>
      <text:p text:style-name="Preformatted_20_Text"/>
      <text:p text:style-name="Preformatted_20_Text">0:00:27.080,0:00:29.650</text:p>
      <text:p text:style-name="Preformatted_20_Text">zatytułowanej "Polonistyka zaangażowana".</text:p>
      <text:p text:style-name="Preformatted_20_Text"/>
      <text:p text:style-name="Preformatted_20_Text">0:00:31.430,0:00:34.290</text:p>
      <text:p text:style-name="Preformatted_20_Text">Polonistyka nie jest bezradnym przyglądaniem się światu.</text:p>
      <text:p text:style-name="Preformatted_20_Text"/>
      <text:p text:style-name="Preformatted_20_Text">0:00:35.270,0:00:36.830</text:p>
      <text:p text:style-name="Preformatted_20_Text">Daje narzędzia,</text:p>
      <text:p text:style-name="Preformatted_20_Text"/>
      <text:p text:style-name="Preformatted_20_Text">0:00:36.830,0:00:38.110</text:p>
      <text:p text:style-name="Preformatted_20_Text">by się w nim odnaleźć,</text:p>
      <text:p text:style-name="Preformatted_20_Text"/>
      <text:p text:style-name="Preformatted_20_Text">0:00:38.110,0:00:39.890</text:p>
      <text:p text:style-name="Preformatted_20_Text">pomóc go zrozumieć,</text:p>
      <text:p text:style-name="Preformatted_20_Text"/>
      <text:p text:style-name="Preformatted_20_Text">0:00:40.050,0:00:43.390</text:p>
      <text:p text:style-name="Preformatted_20_Text">zapobiec wykluczeniu i osamotnieniu.</text:p>
      <text:p text:style-name="Preformatted_20_Text"/>
      <text:p text:style-name="Preformatted_20_Text">0:00:45.010,0:00:47.070</text:p>
      <text:p text:style-name="Preformatted_20_Text">Taka jest polonistyka,</text:p>
      <text:p text:style-name="Preformatted_20_Text"/>
      <text:p text:style-name="Preformatted_20_Text">0:00:47.070,0:00:49.250</text:p>
      <text:p text:style-name="Preformatted_20_Text">którą chcemy pokazać poprzez nasz projekt.</text:p>
      <text:p text:style-name="Preformatted_20_Text"/>
      <text:p text:style-name="Preformatted_20_Text">0:00:51.520,0:00:52.880</text:p>
      <text:p text:style-name="Preformatted_20_Text">Polonistyka zaangażowana.</text:p>
      <text:p text:style-name="Preformatted_20_Text"/>
      <text:p text:style-name="Preformatted_20_Text">0:00:52.880,0:00:54.880</text:p>
      <text:p text:style-name="Preformatted_20_Text">[Muzyka]</text:p>
      <text:p text:style-name="Preformatted_20_Text"/>
      <text:p text:style-name="Preformatted_20_Text">0:01:03.700,0:01:04.640</text:p>
      <text:p text:style-name="Preformatted_20_Text"><text:soft-page-break/>[Karolina Malinowska:] Dzień dobry,</text:p>
      <text:p text:style-name="Preformatted_20_Text"/>
      <text:p text:style-name="Preformatted_20_Text">0:01:04.760,0:01:06.400</text:p>
      <text:p text:style-name="Preformatted_20_Text">nazywam się Karolina Malinowska,</text:p>
      <text:p text:style-name="Preformatted_20_Text"/>
      <text:p text:style-name="Preformatted_20_Text">0:01:06.400,0:01:09.740</text:p>
      <text:p text:style-name="Preformatted_20_Text">jestem psycholożką i badaczką i w ramach projektu,</text:p>
      <text:p text:style-name="Preformatted_20_Text"/>
      <text:p text:style-name="Preformatted_20_Text">0:01:09.740,0:01:11.693</text:p>
      <text:p text:style-name="Preformatted_20_Text">w którym zajmujemy się wyzwaniami</text:p>
      <text:p text:style-name="Preformatted_20_Text"/>
      <text:p text:style-name="Preformatted_20_Text">0:01:11.693,0:01:13.380</text:p>
      <text:p text:style-name="Preformatted_20_Text">stojącymi przed polonistyką,</text:p>
      <text:p text:style-name="Preformatted_20_Text"/>
      <text:p text:style-name="Preformatted_20_Text">0:01:13.500,0:01:15.440</text:p>
      <text:p text:style-name="Preformatted_20_Text">rozmawiam z różnymi osobami.</text:p>
      <text:p text:style-name="Preformatted_20_Text"/>
      <text:p text:style-name="Preformatted_20_Text">0:01:20.560,0:01:21.780</text:p>
      <text:p text:style-name="Preformatted_20_Text">Jest również moją mamą.</text:p>
      <text:p text:style-name="Preformatted_20_Text"/>
      <text:p text:style-name="Preformatted_20_Text">0:01:22.460,0:01:23.260</text:p>
      <text:p text:style-name="Preformatted_20_Text">Mamo,</text:p>
      <text:p text:style-name="Preformatted_20_Text"/>
      <text:p text:style-name="Preformatted_20_Text">0:01:23.280,0:01:24.120</text:p>
      <text:p text:style-name="Preformatted_20_Text">opowiedz proszę,</text:p>
      <text:p text:style-name="Preformatted_20_Text"/>
      <text:p text:style-name="Preformatted_20_Text">0:01:24.320,0:01:25.200</text:p>
      <text:p text:style-name="Preformatted_20_Text">jak to się stało,</text:p>
      <text:p text:style-name="Preformatted_20_Text"/>
      <text:p text:style-name="Preformatted_20_Text">0:01:25.280,0:01:27.600</text:p>
      <text:p text:style-name="Preformatted_20_Text">że zaczęłaś studiować filologię polską?</text:p>
      <text:p text:style-name="Preformatted_20_Text"/>
      <text:p text:style-name="Preformatted_20_Text">0:01:28.620,0:01:29.120</text:p>
      <text:p text:style-name="Preformatted_20_Text">[Barbara Smoczyńska:] W liceum ogólnokształcącym brałam udział</text:p>
      <text:p text:style-name="Preformatted_20_Text"/>
      <text:p text:style-name="Preformatted_20_Text">0:01:29.120,0:01:32.458</text:p>
      <text:p text:style-name="Preformatted_20_Text">w olimpiadzie polonistycznej</text:p>
      <text:p text:style-name="Preformatted_20_Text"/>
      <text:p text:style-name="Preformatted_20_Text">0:01:32.458,0:01:37.018</text:p>
      <text:p text:style-name="Preformatted_20_Text">i właściwie naturalnym wyborem stała się filologia polska</text:p>
      <text:p text:style-name="Preformatted_20_Text"/>
      <text:p text:style-name="Preformatted_20_Text">0:01:37.018,0:01:39.180</text:p>
      <text:p text:style-name="Preformatted_20_Text">jako kierunek studiów,</text:p>
      <text:p text:style-name="Preformatted_20_Text"/>
      <text:p text:style-name="Preformatted_20_Text">0:01:39.180,0:01:40.480</text:p>
      <text:p text:style-name="Preformatted_20_Text">czyli można powiedzieć,</text:p>
      <text:p text:style-name="Preformatted_20_Text"/>
      <text:p text:style-name="Preformatted_20_Text">0:01:40.560,0:01:42.671</text:p>
      <text:p text:style-name="Preformatted_20_Text">że znalazłam się na polonistyce</text:p>
      <text:p text:style-name="Preformatted_20_Text"/>
      <text:p text:style-name="Preformatted_20_Text">0:01:42.671,0:01:44.480</text:p>
      <text:p text:style-name="Preformatted_20_Text">przez polonistkę szkolną,</text:p>
      <text:p text:style-name="Preformatted_20_Text"/>
      <text:p text:style-name="Preformatted_20_Text">0:01:44.580,0:01:46.060</text:p>
      <text:p text:style-name="Preformatted_20_Text">zresztą znakomitą.</text:p>
      <text:p text:style-name="Preformatted_20_Text"/>
      <text:p text:style-name="Preformatted_20_Text">0:01:46.940,0:01:47.440</text:p>
      <text:p text:style-name="Preformatted_20_Text">Na polonistyce by studiował nas bardzo wiele osób</text:p>
      <text:p text:style-name="Preformatted_20_Text"/>
      <text:p text:style-name="Preformatted_20_Text">0:01:47.440,0:01:53.000</text:p>
      <text:p text:style-name="Preformatted_20_Text">i szybko się okazało,</text:p>
      <text:p text:style-name="Preformatted_20_Text"/>
      <text:p text:style-name="Preformatted_20_Text">0:01:53.020,0:01:55.613</text:p>
      <text:p text:style-name="Preformatted_20_Text">że mamy bardzo dużo takich przedmiotów</text:p>
      <text:p text:style-name="Preformatted_20_Text"><text:soft-page-break/></text:p>
      <text:p text:style-name="Preformatted_20_Text">0:01:55.613,0:01:57.240</text:p>
      <text:p text:style-name="Preformatted_20_Text">jak gramatyka historyczna,</text:p>
      <text:p text:style-name="Preformatted_20_Text"/>
      <text:p text:style-name="Preformatted_20_Text">0:01:57.260,0:01:58.460</text:p>
      <text:p text:style-name="Preformatted_20_Text">gramatyka opisowa,</text:p>
      <text:p text:style-name="Preformatted_20_Text"/>
      <text:p text:style-name="Preformatted_20_Text">0:01:58.660,0:01:59.660</text:p>
      <text:p text:style-name="Preformatted_20_Text">dialektologia,</text:p>
      <text:p text:style-name="Preformatted_20_Text"/>
      <text:p text:style-name="Preformatted_20_Text">0:01:59.980,0:02:03.860</text:p>
      <text:p text:style-name="Preformatted_20_Text">starocerkiewno-słowiański i oczywiście literatura.</text:p>
      <text:p text:style-name="Preformatted_20_Text"/>
      <text:p text:style-name="Preformatted_20_Text">0:02:03.880,0:02:08.139</text:p>
      <text:p text:style-name="Preformatted_20_Text">Na szczęście po moim drugim roku filologii polskiej</text:p>
      <text:p text:style-name="Preformatted_20_Text"/>
      <text:p text:style-name="Preformatted_20_Text">0:02:08.139,0:02:10.780</text:p>
      <text:p text:style-name="Preformatted_20_Text">otworzono na Uniwersytecie Marii Skłodowskiej</text:p>
      <text:p text:style-name="Preformatted_20_Text"/>
      <text:p text:style-name="Preformatted_20_Text">0:02:10.780,0:02:13.020</text:p>
      <text:p text:style-name="Preformatted_20_Text">śróddyplomową filozofię,</text:p>
      <text:p text:style-name="Preformatted_20_Text"/>
      <text:p text:style-name="Preformatted_20_Text">0:02:13.320,0:02:16.020</text:p>
      <text:p text:style-name="Preformatted_20_Text">bowiem już przez te dwa lata filologii polskiej</text:p>
      <text:p text:style-name="Preformatted_20_Text"/>
      <text:p text:style-name="Preformatted_20_Text">0:02:16.020,0:02:16.840</text:p>
      <text:p text:style-name="Preformatted_20_Text">zorientowałam się,</text:p>
      <text:p text:style-name="Preformatted_20_Text"/>
      <text:p text:style-name="Preformatted_20_Text">0:02:16.900,0:02:19.600</text:p>
      <text:p text:style-name="Preformatted_20_Text">że będą to studia dość nużące,</text:p>
      <text:p text:style-name="Preformatted_20_Text"/>
      <text:p text:style-name="Preformatted_20_Text">0:02:19.680,0:02:21.940</text:p>
      <text:p text:style-name="Preformatted_20_Text">ale miałam takie przekonanie,</text:p>
      <text:p text:style-name="Preformatted_20_Text"/>
      <text:p text:style-name="Preformatted_20_Text">0:02:21.980,0:02:22.960</text:p>
      <text:p text:style-name="Preformatted_20_Text">że jak się coś zaczyna,</text:p>
      <text:p text:style-name="Preformatted_20_Text"/>
      <text:p text:style-name="Preformatted_20_Text">0:02:22.960,0:02:23.860</text:p>
      <text:p text:style-name="Preformatted_20_Text">to trzeba skończyć.</text:p>
      <text:p text:style-name="Preformatted_20_Text"/>
      <text:p text:style-name="Preformatted_20_Text">0:02:24.280,0:02:24.780</text:p>
      <text:p text:style-name="Preformatted_20_Text">Zatem od trzeciego roku filologii polskiej</text:p>
      <text:p text:style-name="Preformatted_20_Text"/>
      <text:p text:style-name="Preformatted_20_Text">0:02:24.780,0:02:29.222</text:p>
      <text:p text:style-name="Preformatted_20_Text">zaczęłam studiować również filozofię</text:p>
      <text:p text:style-name="Preformatted_20_Text"/>
      <text:p text:style-name="Preformatted_20_Text">0:02:29.222,0:02:33.520</text:p>
      <text:p text:style-name="Preformatted_20_Text">wraz z kilkoma kolegami i koleżankami z polonistyki.</text:p>
      <text:p text:style-name="Preformatted_20_Text"/>
      <text:p text:style-name="Preformatted_20_Text">0:02:33.560,0:02:34.220</text:p>
      <text:p text:style-name="Preformatted_20_Text">Można by powiedzieć,</text:p>
      <text:p text:style-name="Preformatted_20_Text"/>
      <text:p text:style-name="Preformatted_20_Text">0:02:34.240,0:02:37.900</text:p>
      <text:p text:style-name="Preformatted_20_Text">że byliśmy elitą na jednych studiach i na drugich</text:p>
      <text:p text:style-name="Preformatted_20_Text"/>
      <text:p text:style-name="Preformatted_20_Text">0:02:37.900,0:02:40.540</text:p>
      <text:p text:style-name="Preformatted_20_Text">przez to studiowanie dwóch kierunków.</text:p>
      <text:p text:style-name="Preformatted_20_Text"/>
      <text:p text:style-name="Preformatted_20_Text">0:02:40.620,0:02:42.760</text:p>
      <text:p text:style-name="Preformatted_20_Text">Po skończeniu filologii polskiej</text:p>
      <text:p text:style-name="Preformatted_20_Text"/>
      <text:p text:style-name="Preformatted_20_Text">0:02:43.240,0:02:44.400</text:p>
      <text:p text:style-name="Preformatted_20_Text">tak się złożyło,</text:p>
      <text:p text:style-name="Preformatted_20_Text"/>
      <text:p text:style-name="Preformatted_20_Text"><text:soft-page-break/>0:02:44.400,0:02:49.340</text:p>
      <text:p text:style-name="Preformatted_20_Text">że profesor pracujący na filozofii złożył kilkorgu z nas</text:p>
      <text:p text:style-name="Preformatted_20_Text"/>
      <text:p text:style-name="Preformatted_20_Text">0:02:49.340,0:02:52.205</text:p>
      <text:p text:style-name="Preformatted_20_Text">propozycję pozostania na uczelni</text:p>
      <text:p text:style-name="Preformatted_20_Text"/>
      <text:p text:style-name="Preformatted_20_Text">0:02:52.205,0:02:55.720</text:p>
      <text:p text:style-name="Preformatted_20_Text">i stałam się asystentką w zakładzie etyki i estetyki.</text:p>
      <text:p text:style-name="Preformatted_20_Text"/>
      <text:p text:style-name="Preformatted_20_Text">0:02:55.800,0:02:59.020</text:p>
      <text:p text:style-name="Preformatted_20_Text">I doktorat zrobiłam z estetyki,</text:p>
      <text:p text:style-name="Preformatted_20_Text"/>
      <text:p text:style-name="Preformatted_20_Text">0:02:59.370,0:03:03.050</text:p>
      <text:p text:style-name="Preformatted_20_Text">co było bardzo takim zgrabnym posunięciem,</text:p>
      <text:p text:style-name="Preformatted_20_Text"/>
      <text:p text:style-name="Preformatted_20_Text">0:03:03.050,0:03:04.470</text:p>
      <text:p text:style-name="Preformatted_20_Text">ponieważ była to synteza tego,</text:p>
      <text:p text:style-name="Preformatted_20_Text"/>
      <text:p text:style-name="Preformatted_20_Text">0:03:04.550,0:03:06.990</text:p>
      <text:p text:style-name="Preformatted_20_Text">co wyniosłam z polonistyki i z filozofii,</text:p>
      <text:p text:style-name="Preformatted_20_Text"/>
      <text:p text:style-name="Preformatted_20_Text">0:03:06.990,0:03:08.250</text:p>
      <text:p text:style-name="Preformatted_20_Text">czyli można powiedzieć,</text:p>
      <text:p text:style-name="Preformatted_20_Text"/>
      <text:p text:style-name="Preformatted_20_Text">0:03:08.330,0:03:10.410</text:p>
      <text:p text:style-name="Preformatted_20_Text">że zaplecze filologiczne</text:p>
      <text:p text:style-name="Preformatted_20_Text"/>
      <text:p text:style-name="Preformatted_20_Text">0:03:10.410,0:03:12.990</text:p>
      <text:p text:style-name="Preformatted_20_Text">wraz z tym całym działem filozofii,</text:p>
      <text:p text:style-name="Preformatted_20_Text"/>
      <text:p text:style-name="Preformatted_20_Text">0:03:13.030,0:03:15.490</text:p>
      <text:p text:style-name="Preformatted_20_Text">który się zajmuje teorią piękna,</text:p>
      <text:p text:style-name="Preformatted_20_Text"/>
      <text:p text:style-name="Preformatted_20_Text">0:03:15.490,0:03:17.530</text:p>
      <text:p text:style-name="Preformatted_20_Text">wartościami estetycznymi i tak dalej,</text:p>
      <text:p text:style-name="Preformatted_20_Text"/>
      <text:p text:style-name="Preformatted_20_Text">0:03:17.650,0:03:19.310</text:p>
      <text:p text:style-name="Preformatted_20_Text">że był to dobry pomysł.</text:p>
      <text:p text:style-name="Preformatted_20_Text"/>
      <text:p text:style-name="Preformatted_20_Text">0:03:19.530,0:03:21.912</text:p>
      <text:p text:style-name="Preformatted_20_Text">I przez 42 lata pracowałam</text:p>
      <text:p text:style-name="Preformatted_20_Text"/>
      <text:p text:style-name="Preformatted_20_Text">0:03:21.912,0:03:26.170</text:p>
      <text:p text:style-name="Preformatted_20_Text">jako nauczycielka akademicka na Uniwersytecie Marii Curie -Skłodowskiej,</text:p>
      <text:p text:style-name="Preformatted_20_Text"/>
      <text:p text:style-name="Preformatted_20_Text">0:03:26.210,0:03:27.950</text:p>
      <text:p text:style-name="Preformatted_20_Text">ale nigdy nie byłam polonistką</text:p>
      <text:p text:style-name="Preformatted_20_Text"/>
      <text:p text:style-name="Preformatted_20_Text">0:03:28.650,0:03:29.350</text:p>
      <text:p text:style-name="Preformatted_20_Text">w sensie dosłownym,</text:p>
      <text:p text:style-name="Preformatted_20_Text"/>
      <text:p text:style-name="Preformatted_20_Text">0:03:29.370,0:03:32.350</text:p>
      <text:p text:style-name="Preformatted_20_Text">to znaczy nigdy nie wykonywałam zawodu polonistki,</text:p>
      <text:p text:style-name="Preformatted_20_Text"/>
      <text:p text:style-name="Preformatted_20_Text">0:03:32.410,0:03:35.570</text:p>
      <text:p text:style-name="Preformatted_20_Text">chociaż skończyłam kierunek nauczycielski,</text:p>
      <text:p text:style-name="Preformatted_20_Text"/>
      <text:p text:style-name="Preformatted_20_Text">0:03:35.630,0:03:38.590</text:p>
      <text:p text:style-name="Preformatted_20_Text">bowiem miałam takie przekonanie studiując,</text:p>
      <text:p text:style-name="Preformatted_20_Text"/>
      <text:p text:style-name="Preformatted_20_Text">0:03:38.610,0:03:40.190</text:p>
      <text:p text:style-name="Preformatted_20_Text">że będę nauczycielką polskiego.</text:p>
      <text:p text:style-name="Preformatted_20_Text"/>
      <text:p text:style-name="Preformatted_20_Text">0:03:40.650,0:03:41.150</text:p>
      <text:p text:style-name="Preformatted_20_Text"><text:soft-page-break/>Stałam się jednak nauczycielką akademicką</text:p>
      <text:p text:style-name="Preformatted_20_Text"/>
      <text:p text:style-name="Preformatted_20_Text">0:03:41.150,0:03:44.730</text:p>
      <text:p text:style-name="Preformatted_20_Text">i uczyłam bardzo różnych rzeczy,</text:p>
      <text:p text:style-name="Preformatted_20_Text"/>
      <text:p text:style-name="Preformatted_20_Text">0:03:44.850,0:03:46.670</text:p>
      <text:p text:style-name="Preformatted_20_Text">bardzo wielu przedmiotów i filozofii,</text:p>
      <text:p text:style-name="Preformatted_20_Text"/>
      <text:p text:style-name="Preformatted_20_Text">0:03:46.670,0:03:47.290</text:p>
      <text:p text:style-name="Preformatted_20_Text">i estetyki,</text:p>
      <text:p text:style-name="Preformatted_20_Text"/>
      <text:p text:style-name="Preformatted_20_Text">0:03:47.310,0:03:48.110</text:p>
      <text:p text:style-name="Preformatted_20_Text">i wielu innych.</text:p>
      <text:p text:style-name="Preformatted_20_Text"/>
      <text:p text:style-name="Preformatted_20_Text">0:03:48.530,0:03:49.110</text:p>
      <text:p text:style-name="Preformatted_20_Text">Następnie,</text:p>
      <text:p text:style-name="Preformatted_20_Text"/>
      <text:p text:style-name="Preformatted_20_Text">0:03:49.110,0:03:49.810</text:p>
      <text:p text:style-name="Preformatted_20_Text">można powiedzieć,</text:p>
      <text:p text:style-name="Preformatted_20_Text"/>
      <text:p text:style-name="Preformatted_20_Text">0:03:49.910,0:03:51.070</text:p>
      <text:p text:style-name="Preformatted_20_Text">dokwalifikowałam się,</text:p>
      <text:p text:style-name="Preformatted_20_Text"/>
      <text:p text:style-name="Preformatted_20_Text">0:03:51.130,0:03:53.910</text:p>
      <text:p text:style-name="Preformatted_20_Text">ale już nie w akademickim trybie,</text:p>
      <text:p text:style-name="Preformatted_20_Text"/>
      <text:p text:style-name="Preformatted_20_Text">0:03:53.950,0:03:55.610</text:p>
      <text:p text:style-name="Preformatted_20_Text">z psychoedukacji,</text:p>
      <text:p text:style-name="Preformatted_20_Text"/>
      <text:p text:style-name="Preformatted_20_Text">0:03:55.690,0:03:56.690</text:p>
      <text:p text:style-name="Preformatted_20_Text">coachingu,</text:p>
      <text:p text:style-name="Preformatted_20_Text"/>
      <text:p text:style-name="Preformatted_20_Text">0:03:56.690,0:03:57.570</text:p>
      <text:p text:style-name="Preformatted_20_Text">psychoterapii.</text:p>
      <text:p text:style-name="Preformatted_20_Text"/>
      <text:p text:style-name="Preformatted_20_Text">0:03:58.170,0:04:00.870</text:p>
      <text:p text:style-name="Preformatted_20_Text">I zaczęłam uprawiać też drugi zawód,</text:p>
      <text:p text:style-name="Preformatted_20_Text"/>
      <text:p text:style-name="Preformatted_20_Text">0:04:00.870,0:04:02.658</text:p>
      <text:p text:style-name="Preformatted_20_Text">mianowicie stałam się trenerką</text:p>
      <text:p text:style-name="Preformatted_20_Text"/>
      <text:p text:style-name="Preformatted_20_Text">0:04:02.658,0:04:04.910</text:p>
      <text:p text:style-name="Preformatted_20_Text">warsztatu umiejętności psychospołecznych.</text:p>
      <text:p text:style-name="Preformatted_20_Text"/>
      <text:p text:style-name="Preformatted_20_Text">0:04:05.090,0:04:07.570</text:p>
      <text:p text:style-name="Preformatted_20_Text">Dzisiaj jestem na emeryturze od kilku lat,</text:p>
      <text:p text:style-name="Preformatted_20_Text"/>
      <text:p text:style-name="Preformatted_20_Text">0:04:07.610,0:04:08.910</text:p>
      <text:p text:style-name="Preformatted_20_Text">ale na szczęście aktywnej.</text:p>
      <text:p text:style-name="Preformatted_20_Text"/>
      <text:p text:style-name="Preformatted_20_Text">0:04:09.070,0:04:12.930</text:p>
      <text:p text:style-name="Preformatted_20_Text">Nadal uczę studentów i nadal prowadzę szkolenia,</text:p>
      <text:p text:style-name="Preformatted_20_Text"/>
      <text:p text:style-name="Preformatted_20_Text">0:04:12.930,0:04:13.970</text:p>
      <text:p text:style-name="Preformatted_20_Text">treningi oraz coaching.</text:p>
      <text:p text:style-name="Preformatted_20_Text"/>
      <text:p text:style-name="Preformatted_20_Text">0:04:14.330,0:04:14.830</text:p>
      <text:p text:style-name="Preformatted_20_Text">[KM:] A powiedz,</text:p>
      <text:p text:style-name="Preformatted_20_Text"/>
      <text:p text:style-name="Preformatted_20_Text">0:04:14.910,0:04:18.810</text:p>
      <text:p text:style-name="Preformatted_20_Text">czy miałaś takie poczucie w swojej karierze,</text:p>
      <text:p text:style-name="Preformatted_20_Text"/>
      <text:p text:style-name="Preformatted_20_Text">0:04:18.810,0:04:21.377</text:p>
      <text:p text:style-name="Preformatted_20_Text">że kompetencje typowo polonistyczne</text:p>
      <text:p text:style-name="Preformatted_20_Text"><text:soft-page-break/></text:p>
      <text:p text:style-name="Preformatted_20_Text">0:04:21.377,0:04:23.110</text:p>
      <text:p text:style-name="Preformatted_20_Text">były w tej karierze istotne?</text:p>
      <text:p text:style-name="Preformatted_20_Text"/>
      <text:p text:style-name="Preformatted_20_Text">0:04:23.660,0:04:24.380</text:p>
      <text:p text:style-name="Preformatted_20_Text">[BS:] Tak, oczywiście.</text:p>
      <text:p text:style-name="Preformatted_20_Text"/>
      <text:p text:style-name="Preformatted_20_Text">0:04:24.620,0:04:26.462</text:p>
      <text:p text:style-name="Preformatted_20_Text">Też przez pewien czas byłam</text:p>
      <text:p text:style-name="Preformatted_20_Text"/>
      <text:p text:style-name="Preformatted_20_Text">0:04:26.462,0:04:28.900</text:p>
      <text:p text:style-name="Preformatted_20_Text">redaktorką w wydawnictwie Daimonion.</text:p>
      <text:p text:style-name="Preformatted_20_Text"/>
      <text:p text:style-name="Preformatted_20_Text">0:04:29.040,0:04:29.540</text:p>
      <text:p text:style-name="Preformatted_20_Text">To rzeczywiście był taki polonistyczny</text:p>
      <text:p text:style-name="Preformatted_20_Text"/>
      <text:p text:style-name="Preformatted_20_Text">0:04:29.540,0:04:32.360</text:p>
      <text:p text:style-name="Preformatted_20_Text">kawałek w mojej karierze.</text:p>
      <text:p text:style-name="Preformatted_20_Text"/>
      <text:p text:style-name="Preformatted_20_Text">0:04:32.400,0:04:35.840</text:p>
      <text:p text:style-name="Preformatted_20_Text">Natomiast w pracy nauczycielki akademickiej</text:p>
      <text:p text:style-name="Preformatted_20_Text"/>
      <text:p text:style-name="Preformatted_20_Text">0:04:35.840,0:04:37.760</text:p>
      <text:p text:style-name="Preformatted_20_Text">ważne było bardzo to, </text:p>
      <text:p text:style-name="Preformatted_20_Text"/>
      <text:p text:style-name="Preformatted_20_Text">0:04:38.330,0:04:38.830</text:p>
      <text:p text:style-name="Preformatted_20_Text">że po pierwsze zawsze miałam nawyk czytania</text:p>
      <text:p text:style-name="Preformatted_20_Text"/>
      <text:p text:style-name="Preformatted_20_Text">0:04:38.830,0:04:43.790</text:p>
      <text:p text:style-name="Preformatted_20_Text">i uważam się za osobę oczytaną,</text:p>
      <text:p text:style-name="Preformatted_20_Text"/>
      <text:p text:style-name="Preformatted_20_Text">0:04:43.790,0:04:45.790</text:p>
      <text:p text:style-name="Preformatted_20_Text">mówiąc jestem oczytana,</text:p>
      <text:p text:style-name="Preformatted_20_Text"/>
      <text:p text:style-name="Preformatted_20_Text">0:04:45.930,0:04:48.590</text:p>
      <text:p text:style-name="Preformatted_20_Text">co przekładało się na jakość mojej dydaktyki,</text:p>
      <text:p text:style-name="Preformatted_20_Text"/>
      <text:p text:style-name="Preformatted_20_Text">0:04:48.590,0:04:51.830</text:p>
      <text:p text:style-name="Preformatted_20_Text">ponieważ mogłam studentom polecać różne lektury,</text:p>
      <text:p text:style-name="Preformatted_20_Text"/>
      <text:p text:style-name="Preformatted_20_Text">0:04:51.830,0:04:54.150</text:p>
      <text:p text:style-name="Preformatted_20_Text">ale też i dawać różne przykłady z lektur.</text:p>
      <text:p text:style-name="Preformatted_20_Text"/>
      <text:p text:style-name="Preformatted_20_Text">0:04:54.150,0:04:55.505</text:p>
      <text:p text:style-name="Preformatted_20_Text">Też w literaturze mamy</text:p>
      <text:p text:style-name="Preformatted_20_Text"/>
      <text:p text:style-name="Preformatted_20_Text">0:04:55.505,0:04:57.710</text:p>
      <text:p text:style-name="Preformatted_20_Text">pewną diagnozę współczesnego świata.</text:p>
      <text:p text:style-name="Preformatted_20_Text"/>
      <text:p text:style-name="Preformatted_20_Text">0:04:57.710,0:05:01.370</text:p>
      <text:p text:style-name="Preformatted_20_Text">Jest bardzo dużo informacji na ten temat</text:p>
      <text:p text:style-name="Preformatted_20_Text"/>
      <text:p text:style-name="Preformatted_20_Text">0:05:01.850,0:05:03.310</text:p>
      <text:p text:style-name="Preformatted_20_Text">w którym kierunku świat idzie i tak dalej,</text:p>
      <text:p text:style-name="Preformatted_20_Text"/>
      <text:p text:style-name="Preformatted_20_Text">0:05:03.350,0:05:05.445</text:p>
      <text:p text:style-name="Preformatted_20_Text">więc to można też potraktować</text:p>
      <text:p text:style-name="Preformatted_20_Text"/>
      <text:p text:style-name="Preformatted_20_Text">0:05:05.445,0:05:08.230</text:p>
      <text:p text:style-name="Preformatted_20_Text">jako pewną refleksję filozoficzno-socjologiczną,</text:p>
      <text:p text:style-name="Preformatted_20_Text"/>
      <text:p text:style-name="Preformatted_20_Text">0:05:08.250,0:05:09.210</text:p>
      <text:p text:style-name="Preformatted_20_Text">która jest w literaturze.</text:p>
      <text:p text:style-name="Preformatted_20_Text"/>
      <text:p text:style-name="Preformatted_20_Text"><text:soft-page-break/>0:05:09.230,0:05:10.430</text:p>
      <text:p text:style-name="Preformatted_20_Text">Czyli po pierwsze,</text:p>
      <text:p text:style-name="Preformatted_20_Text"/>
      <text:p text:style-name="Preformatted_20_Text">0:05:10.550,0:05:11.050</text:p>
      <text:p text:style-name="Preformatted_20_Text">ten aspekt oczytania to jest ważna rzecz</text:p>
      <text:p text:style-name="Preformatted_20_Text"/>
      <text:p text:style-name="Preformatted_20_Text">0:05:11.050,0:05:14.890</text:p>
      <text:p text:style-name="Preformatted_20_Text">i nawyk czytania,</text:p>
      <text:p text:style-name="Preformatted_20_Text"/>
      <text:p text:style-name="Preformatted_20_Text">0:05:14.910,0:05:18.550</text:p>
      <text:p text:style-name="Preformatted_20_Text">czyli bez czytania nie wyobrażam sobie życia.</text:p>
      <text:p text:style-name="Preformatted_20_Text"/>
      <text:p text:style-name="Preformatted_20_Text">0:05:18.870,0:05:21.590</text:p>
      <text:p text:style-name="Preformatted_20_Text">[KM:] To by wyjaśniało liczbę książek w naszym domu.</text:p>
      <text:p text:style-name="Preformatted_20_Text"/>
      <text:p text:style-name="Preformatted_20_Text">0:05:22.090,0:05:24.690</text:p>
      <text:p text:style-name="Preformatted_20_Text">[BS:] Tak, oraz ostatnio nawet w czytniku.</text:p>
      <text:p text:style-name="Preformatted_20_Text"/>
      <text:p text:style-name="Preformatted_20_Text">0:05:24.970,0:05:25.610</text:p>
      <text:p text:style-name="Preformatted_20_Text">Po drugie,</text:p>
      <text:p text:style-name="Preformatted_20_Text"/>
      <text:p text:style-name="Preformatted_20_Text">0:05:25.610,0:05:26.430</text:p>
      <text:p text:style-name="Preformatted_20_Text">myślę,</text:p>
      <text:p text:style-name="Preformatted_20_Text"/>
      <text:p text:style-name="Preformatted_20_Text">0:05:26.550,0:05:30.650</text:p>
      <text:p text:style-name="Preformatted_20_Text">że zawsze byłam przywiązana do poprawności językowej,</text:p>
      <text:p text:style-name="Preformatted_20_Text"/>
      <text:p text:style-name="Preformatted_20_Text">0:05:30.670,0:05:33.410</text:p>
      <text:p text:style-name="Preformatted_20_Text">do poprawnego używania języka polskiego.</text:p>
      <text:p text:style-name="Preformatted_20_Text"/>
      <text:p text:style-name="Preformatted_20_Text">0:05:33.410,0:05:35.450</text:p>
      <text:p text:style-name="Preformatted_20_Text">W związku z tym nawet dzisiaj,</text:p>
      <text:p text:style-name="Preformatted_20_Text"/>
      <text:p text:style-name="Preformatted_20_Text">0:05:35.630,0:05:37.903</text:p>
      <text:p text:style-name="Preformatted_20_Text">jak mam zajęcia z takich przedmiotów</text:p>
      <text:p text:style-name="Preformatted_20_Text"/>
      <text:p text:style-name="Preformatted_20_Text">0:05:37.903,0:05:39.617</text:p>
      <text:p text:style-name="Preformatted_20_Text">jak psychologia w zarządzaniu</text:p>
      <text:p text:style-name="Preformatted_20_Text"/>
      <text:p text:style-name="Preformatted_20_Text">0:05:39.617,0:05:42.090</text:p>
      <text:p text:style-name="Preformatted_20_Text">oraz kształtowanie kompetencji kierowniczych,</text:p>
      <text:p text:style-name="Preformatted_20_Text"/>
      <text:p text:style-name="Preformatted_20_Text">0:05:42.110,0:05:46.050</text:p>
      <text:p text:style-name="Preformatted_20_Text">to kilka wykładów poświęcam oraz zajęć i ćwiczeń</text:p>
      <text:p text:style-name="Preformatted_20_Text"/>
      <text:p text:style-name="Preformatted_20_Text">0:05:46.050,0:05:50.170</text:p>
      <text:p text:style-name="Preformatted_20_Text">poświęcam na ten aspekt poprawności językowej.</text:p>
      <text:p text:style-name="Preformatted_20_Text"/>
      <text:p text:style-name="Preformatted_20_Text">0:05:50.230,0:05:53.270</text:p>
      <text:p text:style-name="Preformatted_20_Text">Robię z tego nawet jakiś moduł.</text:p>
      <text:p text:style-name="Preformatted_20_Text"/>
      <text:p text:style-name="Preformatted_20_Text">0:05:53.930,0:05:54.430</text:p>
      <text:p text:style-name="Preformatted_20_Text">Obecnie też prowadzę szkolenia z dostępności</text:p>
      <text:p text:style-name="Preformatted_20_Text"/>
      <text:p text:style-name="Preformatted_20_Text">0:05:54.430,0:05:58.310</text:p>
      <text:p text:style-name="Preformatted_20_Text">i z prostego języka,</text:p>
      <text:p text:style-name="Preformatted_20_Text"/>
      <text:p text:style-name="Preformatted_20_Text">0:05:58.330,0:06:00.490</text:p>
      <text:p text:style-name="Preformatted_20_Text">ponieważ okazało się w ostatnich latach,</text:p>
      <text:p text:style-name="Preformatted_20_Text"/>
      <text:p text:style-name="Preformatted_20_Text">0:06:00.530,0:06:01.770</text:p>
      <text:p text:style-name="Preformatted_20_Text">że język,</text:p>
      <text:p text:style-name="Preformatted_20_Text"/>
      <text:p text:style-name="Preformatted_20_Text">0:06:01.770,0:06:04.810</text:p>
      <text:p text:style-name="Preformatted_20_Text"><text:soft-page-break/>którym posługują się urzędnicy zwłaszcza,</text:p>
      <text:p text:style-name="Preformatted_20_Text"/>
      <text:p text:style-name="Preformatted_20_Text">0:06:04.810,0:06:05.310</text:p>
      <text:p text:style-name="Preformatted_20_Text">nie jest językiem wystarczająco zrozumiałym</text:p>
      <text:p text:style-name="Preformatted_20_Text"/>
      <text:p text:style-name="Preformatted_20_Text">0:06:05.310,0:06:09.630</text:p>
      <text:p text:style-name="Preformatted_20_Text">dla klientów.</text:p>
      <text:p text:style-name="Preformatted_20_Text"/>
      <text:p text:style-name="Preformatted_20_Text">0:06:09.810,0:06:10.710</text:p>
      <text:p text:style-name="Preformatted_20_Text">[KM:] A jak myślisz,</text:p>
      <text:p text:style-name="Preformatted_20_Text"/>
      <text:p text:style-name="Preformatted_20_Text">0:06:10.710,0:06:13.090</text:p>
      <text:p text:style-name="Preformatted_20_Text">bo my też się w projekcie zastanawiamy nad tym,</text:p>
      <text:p text:style-name="Preformatted_20_Text"/>
      <text:p text:style-name="Preformatted_20_Text">0:06:13.130,0:06:16.450</text:p>
      <text:p text:style-name="Preformatted_20_Text">jaka jest przyszłość kierunków humanistycznych,</text:p>
      <text:p text:style-name="Preformatted_20_Text"/>
      <text:p text:style-name="Preformatted_20_Text">0:06:16.450,0:06:18.630</text:p>
      <text:p text:style-name="Preformatted_20_Text">w tym filologii polskiej,</text:p>
      <text:p text:style-name="Preformatted_20_Text"/>
      <text:p text:style-name="Preformatted_20_Text">0:06:18.710,0:06:23.270</text:p>
      <text:p text:style-name="Preformatted_20_Text">jak byś teraz mogła pomyśleć bardziej jako coach,</text:p>
      <text:p text:style-name="Preformatted_20_Text"/>
      <text:p text:style-name="Preformatted_20_Text">0:06:23.900,0:06:26.120</text:p>
      <text:p text:style-name="Preformatted_20_Text">jako doradczyni kariery,</text:p>
      <text:p text:style-name="Preformatted_20_Text"/>
      <text:p text:style-name="Preformatted_20_Text">0:06:26.120,0:06:26.620</text:p>
      <text:p text:style-name="Preformatted_20_Text">czy osoba po prostu wspierająca innych ludzi</text:p>
      <text:p text:style-name="Preformatted_20_Text"/>
      <text:p text:style-name="Preformatted_20_Text">0:06:26.620,0:06:29.140</text:p>
      <text:p text:style-name="Preformatted_20_Text">w rozwoju,</text:p>
      <text:p text:style-name="Preformatted_20_Text"/>
      <text:p text:style-name="Preformatted_20_Text">0:06:29.200,0:06:30.900</text:p>
      <text:p text:style-name="Preformatted_20_Text">osobistym czy zawodowym właśnie.</text:p>
      <text:p text:style-name="Preformatted_20_Text"/>
      <text:p text:style-name="Preformatted_20_Text">0:06:31.440,0:06:33.588</text:p>
      <text:p text:style-name="Preformatted_20_Text">Jaka może być ta przyszłość</text:p>
      <text:p text:style-name="Preformatted_20_Text"/>
      <text:p text:style-name="Preformatted_20_Text">0:06:33.588,0:06:36.880</text:p>
      <text:p text:style-name="Preformatted_20_Text">obecnie kończących studia absolwentów,</text:p>
      <text:p text:style-name="Preformatted_20_Text"/>
      <text:p text:style-name="Preformatted_20_Text">0:06:36.900,0:06:38.340</text:p>
      <text:p text:style-name="Preformatted_20_Text">świeżych absolwentów,</text:p>
      <text:p text:style-name="Preformatted_20_Text"/>
      <text:p text:style-name="Preformatted_20_Text">0:06:38.340,0:06:39.440</text:p>
      <text:p text:style-name="Preformatted_20_Text">powiedzmy polonistów?</text:p>
      <text:p text:style-name="Preformatted_20_Text"/>
      <text:p text:style-name="Preformatted_20_Text">0:06:39.460,0:06:41.360</text:p>
      <text:p text:style-name="Preformatted_20_Text">Co oni mogą na rynku pracy ze sobą dalej?</text:p>
      <text:p text:style-name="Preformatted_20_Text"/>
      <text:p text:style-name="Preformatted_20_Text">0:06:41.360,0:06:43.500</text:p>
      <text:p text:style-name="Preformatted_20_Text">[BS:] Myślę, że dobrze jest umieć pisać.</text:p>
      <text:p text:style-name="Preformatted_20_Text"/>
      <text:p text:style-name="Preformatted_20_Text">0:06:44.060,0:06:44.660</text:p>
      <text:p text:style-name="Preformatted_20_Text">Pisać,</text:p>
      <text:p text:style-name="Preformatted_20_Text"/>
      <text:p text:style-name="Preformatted_20_Text">0:06:44.660,0:06:45.320</text:p>
      <text:p text:style-name="Preformatted_20_Text">redagować,</text:p>
      <text:p text:style-name="Preformatted_20_Text"/>
      <text:p text:style-name="Preformatted_20_Text">0:06:45.560,0:06:46.660</text:p>
      <text:p text:style-name="Preformatted_20_Text">wypowiadać się.</text:p>
      <text:p text:style-name="Preformatted_20_Text"/>
      <text:p text:style-name="Preformatted_20_Text">0:06:46.760,0:06:48.720</text:p>
      <text:p text:style-name="Preformatted_20_Text">Dobrze jest być człowiekiem elokwentnym,</text:p>
      <text:p text:style-name="Preformatted_20_Text"><text:soft-page-break/></text:p>
      <text:p text:style-name="Preformatted_20_Text">0:06:49.520,0:06:50.020</text:p>
      <text:p text:style-name="Preformatted_20_Text">w związku z czym absolwenci mogą znaleźć pracę</text:p>
      <text:p text:style-name="Preformatted_20_Text"/>
      <text:p text:style-name="Preformatted_20_Text">0:06:50.020,0:06:54.200</text:p>
      <text:p text:style-name="Preformatted_20_Text">i w reklamie,</text:p>
      <text:p text:style-name="Preformatted_20_Text"/>
      <text:p text:style-name="Preformatted_20_Text">0:06:54.200,0:06:55.520</text:p>
      <text:p text:style-name="Preformatted_20_Text">i w dziennikarstwie,</text:p>
      <text:p text:style-name="Preformatted_20_Text"/>
      <text:p text:style-name="Preformatted_20_Text">0:06:55.520,0:06:58.980</text:p>
      <text:p text:style-name="Preformatted_20_Text">i w różnych obszarach takich okołobiznesowych.</text:p>
      <text:p text:style-name="Preformatted_20_Text"/>
      <text:p text:style-name="Preformatted_20_Text">0:06:59.140,0:07:01.300</text:p>
      <text:p text:style-name="Preformatted_20_Text">Aczkolwiek w moim przypadku było tak,</text:p>
      <text:p text:style-name="Preformatted_20_Text"/>
      <text:p text:style-name="Preformatted_20_Text">0:07:01.300,0:07:03.257</text:p>
      <text:p text:style-name="Preformatted_20_Text">że cała moja kariera zawodowa</text:p>
      <text:p text:style-name="Preformatted_20_Text"/>
      <text:p text:style-name="Preformatted_20_Text">0:07:03.257,0:07:05.820</text:p>
      <text:p text:style-name="Preformatted_20_Text">nie opierała się na filologii polskiej,</text:p>
      <text:p text:style-name="Preformatted_20_Text"/>
      <text:p text:style-name="Preformatted_20_Text">0:07:05.820,0:07:09.340</text:p>
      <text:p text:style-name="Preformatted_20_Text">bowiem ten aspekt filozofii i psychoedukacji</text:p>
      <text:p text:style-name="Preformatted_20_Text"/>
      <text:p text:style-name="Preformatted_20_Text">0:07:09.340,0:07:12.800</text:p>
      <text:p text:style-name="Preformatted_20_Text">jednak był tu przeważający,</text:p>
      <text:p text:style-name="Preformatted_20_Text"/>
      <text:p text:style-name="Preformatted_20_Text">0:07:12.880,0:07:16.360</text:p>
      <text:p text:style-name="Preformatted_20_Text">ale filologia polska dała mi zaplecze.</text:p>
      <text:p text:style-name="Preformatted_20_Text"/>
      <text:p text:style-name="Preformatted_20_Text">0:07:16.920,0:07:18.312</text:p>
      <text:p text:style-name="Preformatted_20_Text">Czyli można powiedzieć</text:p>
      <text:p text:style-name="Preformatted_20_Text"/>
      <text:p text:style-name="Preformatted_20_Text">0:07:18.312,0:07:20.500</text:p>
      <text:p text:style-name="Preformatted_20_Text">intelektualnie pewien ogląd świata,</text:p>
      <text:p text:style-name="Preformatted_20_Text"/>
      <text:p text:style-name="Preformatted_20_Text">0:07:20.500,0:07:21.398</text:p>
      <text:p text:style-name="Preformatted_20_Text">kultury</text:p>
      <text:p text:style-name="Preformatted_20_Text"/>
      <text:p text:style-name="Preformatted_20_Text">0:07:21.398,0:07:25.700</text:p>
      <text:p text:style-name="Preformatted_20_Text">i to, to zaplecze wydaje mi się bardzo interesujące,</text:p>
      <text:p text:style-name="Preformatted_20_Text"/>
      <text:p text:style-name="Preformatted_20_Text">0:07:25.700,0:07:28.044</text:p>
      <text:p text:style-name="Preformatted_20_Text">ponieważ ono mi nie przeszkodziło</text:p>
      <text:p text:style-name="Preformatted_20_Text"/>
      <text:p text:style-name="Preformatted_20_Text">0:07:28.044,0:07:29.740</text:p>
      <text:p text:style-name="Preformatted_20_Text">w innego rodzaju karierze,</text:p>
      <text:p text:style-name="Preformatted_20_Text"/>
      <text:p text:style-name="Preformatted_20_Text">0:07:29.740,0:07:32.560</text:p>
      <text:p text:style-name="Preformatted_20_Text">a wręcz przeciwnie, było dużą pomocą.</text:p>
      <text:p text:style-name="Preformatted_20_Text"/>
      <text:p text:style-name="Preformatted_20_Text">0:07:32.860,0:07:34.000</text:p>
      <text:p text:style-name="Preformatted_20_Text">Niemniej jednak,</text:p>
      <text:p text:style-name="Preformatted_20_Text"/>
      <text:p text:style-name="Preformatted_20_Text">0:07:34.100,0:07:35.920</text:p>
      <text:p text:style-name="Preformatted_20_Text">gdybym dzisiaj miała klienta,</text:p>
      <text:p text:style-name="Preformatted_20_Text"/>
      <text:p text:style-name="Preformatted_20_Text">0:07:35.920,0:07:37.980</text:p>
      <text:p text:style-name="Preformatted_20_Text">który studiuje filologię polską,</text:p>
      <text:p text:style-name="Preformatted_20_Text"/>
      <text:p text:style-name="Preformatted_20_Text">0:07:37.980,0:07:40.500</text:p>
      <text:p text:style-name="Preformatted_20_Text">to pewnie bym też radziła</text:p>
      <text:p text:style-name="Preformatted_20_Text"/>
      <text:p text:style-name="Preformatted_20_Text"><text:soft-page-break/>0:07:41.050,0:07:43.130</text:p>
      <text:p text:style-name="Preformatted_20_Text">edukację w różnych innych kierunkach,</text:p>
      <text:p text:style-name="Preformatted_20_Text"/>
      <text:p text:style-name="Preformatted_20_Text">0:07:43.150,0:07:46.210</text:p>
      <text:p text:style-name="Preformatted_20_Text">żeby połączyć te kompetencje,</text:p>
      <text:p text:style-name="Preformatted_20_Text"/>
      <text:p text:style-name="Preformatted_20_Text">0:07:46.210,0:07:48.195</text:p>
      <text:p text:style-name="Preformatted_20_Text">które zdobywa się na polonistyce</text:p>
      <text:p text:style-name="Preformatted_20_Text"/>
      <text:p text:style-name="Preformatted_20_Text">0:07:48.195,0:07:49.790</text:p>
      <text:p text:style-name="Preformatted_20_Text">z jakimiś jeszcze innymi,</text:p>
      <text:p text:style-name="Preformatted_20_Text"/>
      <text:p text:style-name="Preformatted_20_Text">0:07:50.250,0:07:51.750</text:p>
      <text:p text:style-name="Preformatted_20_Text">bowiem myślę,</text:p>
      <text:p text:style-name="Preformatted_20_Text"/>
      <text:p text:style-name="Preformatted_20_Text">0:07:51.830,0:07:55.150</text:p>
      <text:p text:style-name="Preformatted_20_Text">że same kompetencje polonistyczne nie są rynkowe.</text:p>
      <text:p text:style-name="Preformatted_20_Text"/>
      <text:p text:style-name="Preformatted_20_Text">0:07:55.310,0:07:56.150</text:p>
      <text:p text:style-name="Preformatted_20_Text">[KM:] Dlaczego nie są?</text:p>
      <text:p text:style-name="Preformatted_20_Text"/>
      <text:p text:style-name="Preformatted_20_Text">0:07:56.510,0:07:59.870</text:p>
      <text:p text:style-name="Preformatted_20_Text">[BS:] No bo właściwie taki pierwszy pomysł</text:p>
      <text:p text:style-name="Preformatted_20_Text"/>
      <text:p text:style-name="Preformatted_20_Text">0:07:59.870,0:08:02.930</text:p>
      <text:p text:style-name="Preformatted_20_Text">to jest nauczanie języka polskiego w szkołach.</text:p>
      <text:p text:style-name="Preformatted_20_Text"/>
      <text:p text:style-name="Preformatted_20_Text">0:08:03.950,0:08:07.690</text:p>
      <text:p text:style-name="Preformatted_20_Text">Jeśli ktoś ma duszę pedagogiczną,</text:p>
      <text:p text:style-name="Preformatted_20_Text"/>
      <text:p text:style-name="Preformatted_20_Text">0:08:08.170,0:08:09.350</text:p>
      <text:p text:style-name="Preformatted_20_Text">to w porządku.</text:p>
      <text:p text:style-name="Preformatted_20_Text"/>
      <text:p text:style-name="Preformatted_20_Text">0:08:09.350,0:08:09.850</text:p>
      <text:p text:style-name="Preformatted_20_Text">To może się zgodzić na te warunki pracy</text:p>
      <text:p text:style-name="Preformatted_20_Text"/>
      <text:p text:style-name="Preformatted_20_Text">0:08:09.850,0:08:13.950</text:p>
      <text:p text:style-name="Preformatted_20_Text">i finansowe, i organizacyjne.</text:p>
      <text:p text:style-name="Preformatted_20_Text"/>
      <text:p text:style-name="Preformatted_20_Text">0:08:14.290,0:08:16.150</text:p>
      <text:p text:style-name="Preformatted_20_Text">Ale powiedzmy sobie szczerze,</text:p>
      <text:p text:style-name="Preformatted_20_Text"/>
      <text:p text:style-name="Preformatted_20_Text">0:08:16.170,0:08:19.590</text:p>
      <text:p text:style-name="Preformatted_20_Text">polska szkoła nie sprzyja za bardzo rozwojowi dzieci</text:p>
      <text:p text:style-name="Preformatted_20_Text"/>
      <text:p text:style-name="Preformatted_20_Text">0:08:19.590,0:08:22.870</text:p>
      <text:p text:style-name="Preformatted_20_Text">i też nie jest jakimś przyjaznym miejscem</text:p>
      <text:p text:style-name="Preformatted_20_Text"/>
      <text:p text:style-name="Preformatted_20_Text">0:08:22.870,0:08:24.650</text:p>
      <text:p text:style-name="Preformatted_20_Text">dla nauczycieli.</text:p>
      <text:p text:style-name="Preformatted_20_Text"/>
      <text:p text:style-name="Preformatted_20_Text">0:08:24.730,0:08:27.710</text:p>
      <text:p text:style-name="Preformatted_20_Text">Więc właściwie trzeba by tu mieć pasję.</text:p>
      <text:p text:style-name="Preformatted_20_Text"/>
      <text:p text:style-name="Preformatted_20_Text">0:08:28.090,0:08:31.810</text:p>
      <text:p text:style-name="Preformatted_20_Text">Ale jest to jakiś kierunek niewątpliwie interesujący,</text:p>
      <text:p text:style-name="Preformatted_20_Text"/>
      <text:p text:style-name="Preformatted_20_Text">0:08:31.810,0:08:34.630</text:p>
      <text:p text:style-name="Preformatted_20_Text">jeśli się lubi pracować z dziećmi i z młodzieżą.</text:p>
      <text:p text:style-name="Preformatted_20_Text"/>
      <text:p text:style-name="Preformatted_20_Text">0:08:35.049,0:08:37.090</text:p>
      <text:p text:style-name="Preformatted_20_Text">I sama coś też wiem o tym,</text:p>
      <text:p text:style-name="Preformatted_20_Text"/>
      <text:p text:style-name="Preformatted_20_Text">0:08:37.130,0:08:37.630</text:p>
      <text:p text:style-name="Preformatted_20_Text"><text:soft-page-break/>bowiem na emeryturze dalej bardzo lubię uczyć</text:p>
      <text:p text:style-name="Preformatted_20_Text"/>
      <text:p text:style-name="Preformatted_20_Text">0:08:37.630,0:08:42.643</text:p>
      <text:p text:style-name="Preformatted_20_Text">i trudno mi sobie wyobrazić życie</text:p>
      <text:p text:style-name="Preformatted_20_Text"/>
      <text:p text:style-name="Preformatted_20_Text">0:08:42.643,0:08:45.470</text:p>
      <text:p text:style-name="Preformatted_20_Text">bez kontaktu z młodymi ludźmi.</text:p>
      <text:p text:style-name="Preformatted_20_Text"/>
      <text:p text:style-name="Preformatted_20_Text">0:08:45.470,0:08:47.910</text:p>
      <text:p text:style-name="Preformatted_20_Text">Jest tu bardzo dużo pozytywnych stron,</text:p>
      <text:p text:style-name="Preformatted_20_Text"/>
      <text:p text:style-name="Preformatted_20_Text">0:08:47.970,0:08:50.230</text:p>
      <text:p text:style-name="Preformatted_20_Text">korzyści takich psychologicznych i emocjonalnych.</text:p>
      <text:p text:style-name="Preformatted_20_Text"/>
      <text:p text:style-name="Preformatted_20_Text">0:08:50.290,0:08:53.810</text:p>
      <text:p text:style-name="Preformatted_20_Text">Z całą pewnością można się znaleźć w mediach</text:p>
      <text:p text:style-name="Preformatted_20_Text"/>
      <text:p text:style-name="Preformatted_20_Text">0:08:53.810,0:08:56.590</text:p>
      <text:p text:style-name="Preformatted_20_Text">z takim wykształceniem,</text:p>
      <text:p text:style-name="Preformatted_20_Text"/>
      <text:p text:style-name="Preformatted_20_Text">0:08:56.610,0:08:59.760</text:p>
      <text:p text:style-name="Preformatted_20_Text">chociaż mamy konkurencyjne kierunki</text:p>
      <text:p text:style-name="Preformatted_20_Text"/>
      <text:p text:style-name="Preformatted_20_Text">0:08:59.760,0:09:01.350</text:p>
      <text:p text:style-name="Preformatted_20_Text">w postaci dziennikarstwa,</text:p>
      <text:p text:style-name="Preformatted_20_Text"/>
      <text:p text:style-name="Preformatted_20_Text">0:09:02.970,0:09:04.830</text:p>
      <text:p text:style-name="Preformatted_20_Text">konkurencyjne w postaci kulturoznawstwa,</text:p>
      <text:p text:style-name="Preformatted_20_Text"/>
      <text:p text:style-name="Preformatted_20_Text">0:09:04.890,0:09:05.390</text:p>
      <text:p text:style-name="Preformatted_20_Text">w związku z czym po samej filologii polskiej</text:p>
      <text:p text:style-name="Preformatted_20_Text"/>
      <text:p text:style-name="Preformatted_20_Text">0:09:05.390,0:09:11.470</text:p>
      <text:p text:style-name="Preformatted_20_Text">nie widzę za dużo miejsc pracy takich,</text:p>
      <text:p text:style-name="Preformatted_20_Text"/>
      <text:p text:style-name="Preformatted_20_Text">0:09:11.610,0:09:14.288</text:p>
      <text:p text:style-name="Preformatted_20_Text">żeby można było zarabiać godnie</text:p>
      <text:p text:style-name="Preformatted_20_Text"/>
      <text:p text:style-name="Preformatted_20_Text">0:09:14.288,0:09:17.850</text:p>
      <text:p text:style-name="Preformatted_20_Text">i jednocześnie mieć jakąś ścieżkę kariery przed sobą.</text:p>
      <text:p text:style-name="Preformatted_20_Text"/>
      <text:p text:style-name="Preformatted_20_Text">0:09:18.330,0:09:20.070</text:p>
      <text:p text:style-name="Preformatted_20_Text">Ale chcę jasno powiedzieć,</text:p>
      <text:p text:style-name="Preformatted_20_Text"/>
      <text:p text:style-name="Preformatted_20_Text">0:09:20.210,0:09:22.030</text:p>
      <text:p text:style-name="Preformatted_20_Text">że zarówno mnie,</text:p>
      <text:p text:style-name="Preformatted_20_Text"/>
      <text:p text:style-name="Preformatted_20_Text">0:09:22.070,0:09:24.288</text:p>
      <text:p text:style-name="Preformatted_20_Text">jak i moim różnym kolegom i koleżankom</text:p>
      <text:p text:style-name="Preformatted_20_Text"/>
      <text:p text:style-name="Preformatted_20_Text">0:09:24.288,0:09:26.870</text:p>
      <text:p text:style-name="Preformatted_20_Text">polonistyka nie zaszkodziła w karierze.</text:p>
      <text:p text:style-name="Preformatted_20_Text"/>
      <text:p text:style-name="Preformatted_20_Text">0:09:26.890,0:09:29.810</text:p>
      <text:p text:style-name="Preformatted_20_Text">Ale wszyscy też robiliśmy jeszcze inne rzeczy.</text:p>
      <text:p text:style-name="Preformatted_20_Text"/>
      <text:p text:style-name="Preformatted_20_Text">0:09:30.240,0:09:32.260</text:p>
      <text:p text:style-name="Preformatted_20_Text">Uczyliśmy się innych rzeczy,</text:p>
      <text:p text:style-name="Preformatted_20_Text"/>
      <text:p text:style-name="Preformatted_20_Text">0:09:32.400,0:09:34.000</text:p>
      <text:p text:style-name="Preformatted_20_Text">Tak.</text:p>
      <text:p text:style-name="Preformatted_20_Text">Uczyliśmy się innych rzeczy,</text:p>
      <text:p text:style-name="Preformatted_20_Text"/>
      <text:p text:style-name="Preformatted_20_Text">0:09:34.080,0:09:35.520</text:p>
      <text:p text:style-name="Preformatted_20_Text"><text:soft-page-break/>czyli nikt z nas,</text:p>
      <text:p text:style-name="Preformatted_20_Text"/>
      <text:p text:style-name="Preformatted_20_Text">0:09:35.520,0:09:38.420</text:p>
      <text:p text:style-name="Preformatted_20_Text">z tych dziewięciorga osób,</text:p>
      <text:p text:style-name="Preformatted_20_Text"/>
      <text:p text:style-name="Preformatted_20_Text">0:09:38.560,0:09:40.560</text:p>
      <text:p text:style-name="Preformatted_20_Text">które zaczynały filozofię,</text:p>
      <text:p text:style-name="Preformatted_20_Text"/>
      <text:p text:style-name="Preformatted_20_Text">0:09:40.560,0:09:42.540</text:p>
      <text:p text:style-name="Preformatted_20_Text">studiując jednocześnie polonistykę,</text:p>
      <text:p text:style-name="Preformatted_20_Text"/>
      <text:p text:style-name="Preformatted_20_Text">0:09:42.620,0:09:45.420</text:p>
      <text:p text:style-name="Preformatted_20_Text">nikt z nas nie znalazł się w szkole</text:p>
      <text:p text:style-name="Preformatted_20_Text"/>
      <text:p text:style-name="Preformatted_20_Text">0:09:45.420,0:09:47.620</text:p>
      <text:p text:style-name="Preformatted_20_Text">jako nauczyciel polskiego.</text:p>
      <text:p text:style-name="Preformatted_20_Text"/>
      <text:p text:style-name="Preformatted_20_Text">0:09:48.720,0:09:50.360</text:p>
      <text:p text:style-name="Preformatted_20_Text">[KM:] A pamiętam taki czas,</text:p>
      <text:p text:style-name="Preformatted_20_Text"/>
      <text:p text:style-name="Preformatted_20_Text">0:09:50.540,0:09:52.160</text:p>
      <text:p text:style-name="Preformatted_20_Text">zwłaszcza w dzieciństwie,</text:p>
      <text:p text:style-name="Preformatted_20_Text"/>
      <text:p text:style-name="Preformatted_20_Text">0:09:52.180,0:09:53.920</text:p>
      <text:p text:style-name="Preformatted_20_Text">chociaż w moim dzieciństwie,</text:p>
      <text:p text:style-name="Preformatted_20_Text"/>
      <text:p text:style-name="Preformatted_20_Text">0:09:53.920,0:09:54.880</text:p>
      <text:p text:style-name="Preformatted_20_Text">chociaż później też,</text:p>
      <text:p text:style-name="Preformatted_20_Text"/>
      <text:p text:style-name="Preformatted_20_Text">0:09:55.120,0:09:56.940</text:p>
      <text:p text:style-name="Preformatted_20_Text">kiedy byłaś aktywna,</text:p>
      <text:p text:style-name="Preformatted_20_Text"/>
      <text:p text:style-name="Preformatted_20_Text">0:09:57.000,0:09:58.860</text:p>
      <text:p text:style-name="Preformatted_20_Text">tak, powiedziałabym, dziennikarsko.</text:p>
      <text:p text:style-name="Preformatted_20_Text"/>
      <text:p text:style-name="Preformatted_20_Text">0:10:00.170,0:10:00.670</text:p>
      <text:p text:style-name="Preformatted_20_Text">[BS:] Ach tak,</text:p>
      <text:p text:style-name="Preformatted_20_Text"/>
      <text:p text:style-name="Preformatted_20_Text">0:10:00.950,0:10:01.690</text:p>
      <text:p text:style-name="Preformatted_20_Text">rzeczywiście,</text:p>
      <text:p text:style-name="Preformatted_20_Text"/>
      <text:p text:style-name="Preformatted_20_Text">0:10:02.230,0:10:03.790</text:p>
      <text:p text:style-name="Preformatted_20_Text">nawet dobrze,</text:p>
      <text:p text:style-name="Preformatted_20_Text"/>
      <text:p text:style-name="Preformatted_20_Text">0:10:03.830,0:10:04.650</text:p>
      <text:p text:style-name="Preformatted_20_Text">że to przypomniałaś,</text:p>
      <text:p text:style-name="Preformatted_20_Text"/>
      <text:p text:style-name="Preformatted_20_Text">0:10:04.710,0:10:08.490</text:p>
      <text:p text:style-name="Preformatted_20_Text">bo jakoś faktycznie nie mam tego w świadomości,</text:p>
      <text:p text:style-name="Preformatted_20_Text"/>
      <text:p text:style-name="Preformatted_20_Text">0:10:08.490,0:10:09.950</text:p>
      <text:p text:style-name="Preformatted_20_Text">bardziej tą psychoedukację.</text:p>
      <text:p text:style-name="Preformatted_20_Text"/>
      <text:p text:style-name="Preformatted_20_Text">0:10:10.030,0:10:13.790</text:p>
      <text:p text:style-name="Preformatted_20_Text">Rzeczywiście przez ładnych kilka lat pracowałam</text:p>
      <text:p text:style-name="Preformatted_20_Text"/>
      <text:p text:style-name="Preformatted_20_Text">0:10:13.790,0:10:16.170</text:p>
      <text:p text:style-name="Preformatted_20_Text">jako współpracownik,</text:p>
      <text:p text:style-name="Preformatted_20_Text"/>
      <text:p text:style-name="Preformatted_20_Text">0:10:16.210,0:10:18.770</text:p>
      <text:p text:style-name="Preformatted_20_Text">czyli współpracowałam z gazetami,</text:p>
      <text:p text:style-name="Preformatted_20_Text"/>
      <text:p text:style-name="Preformatted_20_Text">0:10:18.810,0:10:19.310</text:p>
      <text:p text:style-name="Preformatted_20_Text">z gazetami codziennymi oraz z tygodnikiem domowym</text:p>
      <text:p text:style-name="Preformatted_20_Text"><text:soft-page-break/></text:p>
      <text:p text:style-name="Preformatted_20_Text">0:10:19.310,0:10:25.630</text:p>
      <text:p text:style-name="Preformatted_20_Text">i publikowałam tam pod wieloma,</text:p>
      <text:p text:style-name="Preformatted_20_Text"/>
      <text:p text:style-name="Preformatted_20_Text">0:10:25.630,0:10:29.130</text:p>
      <text:p text:style-name="Preformatted_20_Text">wieloma pseudonimami bardzo różne teksty.</text:p>
      <text:p text:style-name="Preformatted_20_Text"/>
      <text:p text:style-name="Preformatted_20_Text">0:10:29.770,0:10:30.730</text:p>
      <text:p text:style-name="Preformatted_20_Text">Tak różne,</text:p>
      <text:p text:style-name="Preformatted_20_Text"/>
      <text:p text:style-name="Preformatted_20_Text">0:10:30.750,0:10:32.210</text:p>
      <text:p text:style-name="Preformatted_20_Text">że dzisiaj jak o tym myślę,</text:p>
      <text:p text:style-name="Preformatted_20_Text"/>
      <text:p text:style-name="Preformatted_20_Text">0:10:32.430,0:10:34.810</text:p>
      <text:p text:style-name="Preformatted_20_Text">to momentami jestem zażenowana,</text:p>
      <text:p text:style-name="Preformatted_20_Text"/>
      <text:p text:style-name="Preformatted_20_Text">0:10:34.830,0:10:36.710</text:p>
      <text:p text:style-name="Preformatted_20_Text">ale też i śmiać mi się chce,</text:p>
      <text:p text:style-name="Preformatted_20_Text"/>
      <text:p text:style-name="Preformatted_20_Text">0:10:36.790,0:10:38.870</text:p>
      <text:p text:style-name="Preformatted_20_Text">że byłam ekspertką od tak wielu rzeczy.</text:p>
      <text:p text:style-name="Preformatted_20_Text"/>
      <text:p text:style-name="Preformatted_20_Text">0:10:39.890,0:10:42.090</text:p>
      <text:p text:style-name="Preformatted_20_Text">Z gazetami współpracowałam,</text:p>
      <text:p text:style-name="Preformatted_20_Text"/>
      <text:p text:style-name="Preformatted_20_Text">0:10:42.090,0:10:44.710</text:p>
      <text:p text:style-name="Preformatted_20_Text">przyznam, z powodów ekonomicznych,</text:p>
      <text:p text:style-name="Preformatted_20_Text"/>
      <text:p text:style-name="Preformatted_20_Text">0:10:44.710,0:10:46.170</text:p>
      <text:p text:style-name="Preformatted_20_Text">ponieważ bardzo potrzebowałam,</text:p>
      <text:p text:style-name="Preformatted_20_Text"/>
      <text:p text:style-name="Preformatted_20_Text">0:10:46.190,0:10:48.250</text:p>
      <text:p text:style-name="Preformatted_20_Text">no co tu kryć,</text:p>
      <text:p text:style-name="Preformatted_20_Text"/>
      <text:p text:style-name="Preformatted_20_Text">0:10:48.270,0:10:49.930</text:p>
      <text:p text:style-name="Preformatted_20_Text">dorobić do pensji akademickiej.</text:p>
      <text:p text:style-name="Preformatted_20_Text"/>
      <text:p text:style-name="Preformatted_20_Text">0:10:50.550,0:10:52.870</text:p>
      <text:p text:style-name="Preformatted_20_Text">[KM:] A czy kariera taka bardziej,</text:p>
      <text:p text:style-name="Preformatted_20_Text"/>
      <text:p text:style-name="Preformatted_20_Text">0:10:52.890,0:10:53.870</text:p>
      <text:p text:style-name="Preformatted_20_Text">również w mediach,</text:p>
      <text:p text:style-name="Preformatted_20_Text"/>
      <text:p text:style-name="Preformatted_20_Text">0:10:53.870,0:10:54.370</text:p>
      <text:p text:style-name="Preformatted_20_Text">ale</text:p>
      <text:p text:style-name="Preformatted_20_Text"/>
      <text:p text:style-name="Preformatted_20_Text">0:10:54.750,0:10:55.730</text:p>
      <text:p text:style-name="Preformatted_20_Text">na przykład radiowa?</text:p>
      <text:p text:style-name="Preformatted_20_Text"/>
      <text:p text:style-name="Preformatted_20_Text">0:10:55.850,0:10:56.830</text:p>
      <text:p text:style-name="Preformatted_20_Text">Często słyszysz,</text:p>
      <text:p text:style-name="Preformatted_20_Text"/>
      <text:p text:style-name="Preformatted_20_Text">0:10:56.830,0:10:59.210</text:p>
      <text:p text:style-name="Preformatted_20_Text">że masz radiowy głos.</text:p>
      <text:p text:style-name="Preformatted_20_Text"/>
      <text:p text:style-name="Preformatted_20_Text">0:10:59.930,0:11:01.510</text:p>
      <text:p text:style-name="Preformatted_20_Text">Ja to często też słyszę,</text:p>
      <text:p text:style-name="Preformatted_20_Text"/>
      <text:p text:style-name="Preformatted_20_Text">0:11:01.570,0:11:04.510</text:p>
      <text:p text:style-name="Preformatted_20_Text">że moja mama mogłaby pracować w radio.</text:p>
      <text:p text:style-name="Preformatted_20_Text"/>
      <text:p text:style-name="Preformatted_20_Text">0:11:05.330,0:11:06.610</text:p>
      <text:p text:style-name="Preformatted_20_Text">[BS:] Dzisiaj tego nie słychać,</text:p>
      <text:p text:style-name="Preformatted_20_Text"/>
      <text:p text:style-name="Preformatted_20_Text"><text:soft-page-break/>0:11:06.630,0:11:07.910</text:p>
      <text:p text:style-name="Preformatted_20_Text">że mam radiowy głos,</text:p>
      <text:p text:style-name="Preformatted_20_Text"/>
      <text:p text:style-name="Preformatted_20_Text">0:11:07.990,0:11:09.490</text:p>
      <text:p text:style-name="Preformatted_20_Text">ale rzeczywiście był taki czas,</text:p>
      <text:p text:style-name="Preformatted_20_Text"/>
      <text:p text:style-name="Preformatted_20_Text">0:11:09.570,0:11:10.950</text:p>
      <text:p text:style-name="Preformatted_20_Text">kiedy radio,</text:p>
      <text:p text:style-name="Preformatted_20_Text"/>
      <text:p text:style-name="Preformatted_20_Text">0:11:11.170,0:11:13.270</text:p>
      <text:p text:style-name="Preformatted_20_Text">to nawet był długi czas,</text:p>
      <text:p text:style-name="Preformatted_20_Text"/>
      <text:p text:style-name="Preformatted_20_Text">0:11:13.330,0:11:16.690</text:p>
      <text:p text:style-name="Preformatted_20_Text">kiedy radio mnie zapraszało systematycznie</text:p>
      <text:p text:style-name="Preformatted_20_Text"/>
      <text:p text:style-name="Preformatted_20_Text">0:11:16.690,0:11:18.030</text:p>
      <text:p text:style-name="Preformatted_20_Text">do jakichś audycji,</text:p>
      <text:p text:style-name="Preformatted_20_Text"/>
      <text:p text:style-name="Preformatted_20_Text">0:11:18.030,0:11:20.650</text:p>
      <text:p text:style-name="Preformatted_20_Text">do współudziałów w audycjach różnych.</text:p>
      <text:p text:style-name="Preformatted_20_Text"/>
      <text:p text:style-name="Preformatted_20_Text">0:11:21.550,0:11:22.330</text:p>
      <text:p text:style-name="Preformatted_20_Text">Głównie dlatego,</text:p>
      <text:p text:style-name="Preformatted_20_Text"/>
      <text:p text:style-name="Preformatted_20_Text">0:11:23.530,0:11:29.490</text:p>
      <text:p text:style-name="Preformatted_20_Text">że miałam łatwość taką komunikacyjną,</text:p>
      <text:p text:style-name="Preformatted_20_Text"/>
      <text:p text:style-name="Preformatted_20_Text">0:11:29.590,0:11:33.025</text:p>
      <text:p text:style-name="Preformatted_20_Text">duży repertuar tematyczny</text:p>
      <text:p text:style-name="Preformatted_20_Text"/>
      <text:p text:style-name="Preformatted_20_Text">0:11:33.025,0:11:38.510</text:p>
      <text:p text:style-name="Preformatted_20_Text">z powodu takiego dość szerokiego humanistycznego wykształcenia,</text:p>
      <text:p text:style-name="Preformatted_20_Text"/>
      <text:p text:style-name="Preformatted_20_Text">0:11:38.590,0:11:41.270</text:p>
      <text:p text:style-name="Preformatted_20_Text">ale też i byłam dostępna,</text:p>
      <text:p text:style-name="Preformatted_20_Text"/>
      <text:p text:style-name="Preformatted_20_Text">0:11:41.310,0:11:44.950</text:p>
      <text:p text:style-name="Preformatted_20_Text">czyli radio jakoś doceniało to,</text:p>
      <text:p text:style-name="Preformatted_20_Text"/>
      <text:p text:style-name="Preformatted_20_Text">0:11:45.050,0:11:48.010</text:p>
      <text:p text:style-name="Preformatted_20_Text">że jestem na każde zaproszenie,</text:p>
      <text:p text:style-name="Preformatted_20_Text"/>
      <text:p text:style-name="Preformatted_20_Text">0:11:48.010,0:11:48.810</text:p>
      <text:p text:style-name="Preformatted_20_Text">można by powiedzieć.</text:p>
      <text:p text:style-name="Preformatted_20_Text"/>
      <text:p text:style-name="Preformatted_20_Text">0:11:51.620,0:11:54.340</text:p>
      <text:p text:style-name="Preformatted_20_Text">Często też później komentowałam coś do gazet,</text:p>
      <text:p text:style-name="Preformatted_20_Text"/>
      <text:p text:style-name="Preformatted_20_Text">0:11:54.340,0:11:55.600</text:p>
      <text:p text:style-name="Preformatted_20_Text">już nie współpracowałam,</text:p>
      <text:p text:style-name="Preformatted_20_Text"/>
      <text:p text:style-name="Preformatted_20_Text">0:11:55.600,0:11:56.680</text:p>
      <text:p text:style-name="Preformatted_20_Text">nie pisałam sama tekstów,</text:p>
      <text:p text:style-name="Preformatted_20_Text"/>
      <text:p text:style-name="Preformatted_20_Text">0:11:56.740,0:12:00.340</text:p>
      <text:p text:style-name="Preformatted_20_Text">ale często komentowałam coś do gazet,</text:p>
      <text:p text:style-name="Preformatted_20_Text"/>
      <text:p text:style-name="Preformatted_20_Text">0:12:00.340,0:12:02.590</text:p>
      <text:p text:style-name="Preformatted_20_Text">czyli dziennikarze dzwonili</text:p>
      <text:p text:style-name="Preformatted_20_Text"/>
      <text:p text:style-name="Preformatted_20_Text">0:12:02.590,0:12:05.260</text:p>
      <text:p text:style-name="Preformatted_20_Text">i wypowiadałam się na bardzo różne tematy.</text:p>
      <text:p text:style-name="Preformatted_20_Text"/>
      <text:p text:style-name="Preformatted_20_Text">0:12:05.300,0:12:05.860</text:p>
      <text:p text:style-name="Preformatted_20_Text"><text:soft-page-break/>Czyli można powiedzieć,</text:p>
      <text:p text:style-name="Preformatted_20_Text"/>
      <text:p text:style-name="Preformatted_20_Text">0:12:05.900,0:12:07.680</text:p>
      <text:p text:style-name="Preformatted_20_Text">że rzeczywiście byłam obecna w mediach.</text:p>
      <text:p text:style-name="Preformatted_20_Text"/>
      <text:p text:style-name="Preformatted_20_Text">0:12:08.280,0:12:10.274</text:p>
      <text:p text:style-name="Preformatted_20_Text">Było to także związane</text:p>
      <text:p text:style-name="Preformatted_20_Text"/>
      <text:p text:style-name="Preformatted_20_Text">0:12:10.274,0:12:13.180</text:p>
      <text:p text:style-name="Preformatted_20_Text">z pewnymi okolicznościami politycznymi,</text:p>
      <text:p text:style-name="Preformatted_20_Text"/>
      <text:p text:style-name="Preformatted_20_Text">0:12:13.220,0:12:15.180</text:p>
      <text:p text:style-name="Preformatted_20_Text">ponieważ był też w moim życiu taki czas,</text:p>
      <text:p text:style-name="Preformatted_20_Text"/>
      <text:p text:style-name="Preformatted_20_Text">0:12:15.220,0:12:17.620</text:p>
      <text:p text:style-name="Preformatted_20_Text">kiedy media już mnie nie zapraszały</text:p>
      <text:p text:style-name="Preformatted_20_Text"/>
      <text:p text:style-name="Preformatted_20_Text">0:12:18.140,0:12:22.100</text:p>
      <text:p text:style-name="Preformatted_20_Text">ze względu na zainteresowania moje czy postawy.</text:p>
      <text:p text:style-name="Preformatted_20_Text"/>
      <text:p text:style-name="Preformatted_20_Text">0:12:23.140,0:12:25.140</text:p>
      <text:p text:style-name="Preformatted_20_Text">[KM:] A które to postawy?</text:p>
      <text:p text:style-name="Preformatted_20_Text"/>
      <text:p text:style-name="Preformatted_20_Text">0:12:25.460,0:12:30.540</text:p>
      <text:p text:style-name="Preformatted_20_Text">[BS:] Zawsze byłam związana z myśleniem wolnościowym,</text:p>
      <text:p text:style-name="Preformatted_20_Text"/>
      <text:p text:style-name="Preformatted_20_Text">0:12:30.600,0:12:31.380</text:p>
      <text:p text:style-name="Preformatted_20_Text">równościowym.</text:p>
      <text:p text:style-name="Preformatted_20_Text"/>
      <text:p text:style-name="Preformatted_20_Text">0:12:32.660,0:12:35.320</text:p>
      <text:p text:style-name="Preformatted_20_Text">Bliski jest mi bardzo feminizm.</text:p>
      <text:p text:style-name="Preformatted_20_Text"/>
      <text:p text:style-name="Preformatted_20_Text">0:12:35.520,0:12:40.080</text:p>
      <text:p text:style-name="Preformatted_20_Text">No i w związku z tym media jak mnie zapraszały,</text:p>
      <text:p text:style-name="Preformatted_20_Text"/>
      <text:p text:style-name="Preformatted_20_Text">0:12:40.180,0:12:40.700</text:p>
      <text:p text:style-name="Preformatted_20_Text">to zwykle,</text:p>
      <text:p text:style-name="Preformatted_20_Text"/>
      <text:p text:style-name="Preformatted_20_Text">0:12:40.700,0:12:43.880</text:p>
      <text:p text:style-name="Preformatted_20_Text">żebym komentowała różne tematy etyczne,</text:p>
      <text:p text:style-name="Preformatted_20_Text"/>
      <text:p text:style-name="Preformatted_20_Text">0:12:43.880,0:12:47.040</text:p>
      <text:p text:style-name="Preformatted_20_Text">związane z wyzwaniami współczesnego świata,</text:p>
      <text:p text:style-name="Preformatted_20_Text"/>
      <text:p text:style-name="Preformatted_20_Text">0:12:47.080,0:12:48.760</text:p>
      <text:p text:style-name="Preformatted_20_Text">ale często kontrowersyjne,</text:p>
      <text:p text:style-name="Preformatted_20_Text"/>
      <text:p text:style-name="Preformatted_20_Text">0:12:48.840,0:12:50.692</text:p>
      <text:p text:style-name="Preformatted_20_Text">w związku z czym jakoś</text:p>
      <text:p text:style-name="Preformatted_20_Text"/>
      <text:p text:style-name="Preformatted_20_Text">0:12:50.692,0:12:54.100</text:p>
      <text:p text:style-name="Preformatted_20_Text">moja kompetencja taka osobista,</text:p>
      <text:p text:style-name="Preformatted_20_Text"/>
      <text:p text:style-name="Preformatted_20_Text">0:12:54.220,0:12:56.000</text:p>
      <text:p text:style-name="Preformatted_20_Text">w postaci odwagi,</text:p>
      <text:p text:style-name="Preformatted_20_Text"/>
      <text:p text:style-name="Preformatted_20_Text">0:12:56.000,0:12:57.260</text:p>
      <text:p text:style-name="Preformatted_20_Text">głoszenia poglądów,</text:p>
      <text:p text:style-name="Preformatted_20_Text"/>
      <text:p text:style-name="Preformatted_20_Text">0:12:57.280,0:12:59.437</text:p>
      <text:p text:style-name="Preformatted_20_Text">ale też i sprawność dydaktyczna</text:p>
      <text:p text:style-name="Preformatted_20_Text"/>
      <text:p text:style-name="Preformatted_20_Text">0:12:59.437,0:13:01.480</text:p>
      <text:p text:style-name="Preformatted_20_Text">niewątpliwie były tutaj walorami.</text:p>
      <text:p text:style-name="Preformatted_20_Text"><text:soft-page-break/></text:p>
      <text:p text:style-name="Preformatted_20_Text">0:13:02.780,0:13:03.720</text:p>
      <text:p text:style-name="Preformatted_20_Text">[KM:] A powiedz,</text:p>
      <text:p text:style-name="Preformatted_20_Text"/>
      <text:p text:style-name="Preformatted_20_Text">0:13:03.800,0:13:07.080</text:p>
      <text:p text:style-name="Preformatted_20_Text">czy myślałaś kiedyś o pisaniu takich dłuższych form?</text:p>
      <text:p text:style-name="Preformatted_20_Text"/>
      <text:p text:style-name="Preformatted_20_Text">0:13:07.470,0:13:08.490</text:p>
      <text:p text:style-name="Preformatted_20_Text">Nie dziennikarskich,</text:p>
      <text:p text:style-name="Preformatted_20_Text"/>
      <text:p text:style-name="Preformatted_20_Text">0:13:08.510,0:13:10.250</text:p>
      <text:p text:style-name="Preformatted_20_Text">tylko literatury?</text:p>
      <text:p text:style-name="Preformatted_20_Text"/>
      <text:p text:style-name="Preformatted_20_Text">0:13:12.690,0:13:13.190</text:p>
      <text:p text:style-name="Preformatted_20_Text">[BS:] Myślałam i myślę nadal,</text:p>
      <text:p text:style-name="Preformatted_20_Text"/>
      <text:p text:style-name="Preformatted_20_Text">0:13:13.190,0:13:15.310</text:p>
      <text:p text:style-name="Preformatted_20_Text">z tym, że jestem cały czas </text:p>
      <text:p text:style-name="Preformatted_20_Text"/>
      <text:p text:style-name="Preformatted_20_Text">0:13:15.330,0:13:17.250</text:p>
      <text:p text:style-name="Preformatted_20_Text">aktywna bardzo w różnych obszarach</text:p>
      <text:p text:style-name="Preformatted_20_Text"/>
      <text:p text:style-name="Preformatted_20_Text">0:13:17.250,0:13:19.790</text:p>
      <text:p text:style-name="Preformatted_20_Text">i ciągle myślę,</text:p>
      <text:p text:style-name="Preformatted_20_Text"/>
      <text:p text:style-name="Preformatted_20_Text">0:13:19.890,0:13:20.990</text:p>
      <text:p text:style-name="Preformatted_20_Text">że to jeszcze nie jest ten czas,</text:p>
      <text:p text:style-name="Preformatted_20_Text"/>
      <text:p text:style-name="Preformatted_20_Text">0:13:21.090,0:13:25.310</text:p>
      <text:p text:style-name="Preformatted_20_Text">chociaż być może jest to pewien mechanizm obronny</text:p>
      <text:p text:style-name="Preformatted_20_Text"/>
      <text:p text:style-name="Preformatted_20_Text">0:13:25.310,0:13:30.230</text:p>
      <text:p text:style-name="Preformatted_20_Text">przed jednak konfrontacją ze światem.</text:p>
      <text:p text:style-name="Preformatted_20_Text"/>
      <text:p text:style-name="Preformatted_20_Text">0:13:31.050,0:13:32.130</text:p>
      <text:p text:style-name="Preformatted_20_Text">Im więcej czytam,</text:p>
      <text:p text:style-name="Preformatted_20_Text"/>
      <text:p text:style-name="Preformatted_20_Text">0:13:32.130,0:13:34.370</text:p>
      <text:p text:style-name="Preformatted_20_Text">tym trudniej zacząć pisać,</text:p>
      <text:p text:style-name="Preformatted_20_Text"/>
      <text:p text:style-name="Preformatted_20_Text">0:13:34.370,0:13:38.130</text:p>
      <text:p text:style-name="Preformatted_20_Text">ponieważ literatura jest tak niezwykle bogata '</text:p>
      <text:p text:style-name="Preformatted_20_Text"/>
      <text:p text:style-name="Preformatted_20_Text">0:13:38.130,0:13:41.690</text:p>
      <text:p text:style-name="Preformatted_20_Text">i tylu wybitnych pisarzy publikuje,</text:p>
      <text:p text:style-name="Preformatted_20_Text"/>
      <text:p text:style-name="Preformatted_20_Text">0:13:41.730,0:13:42.870</text:p>
      <text:p text:style-name="Preformatted_20_Text">że rzeczywiście to onieśmiela.</text:p>
      <text:p text:style-name="Preformatted_20_Text"/>
      <text:p text:style-name="Preformatted_20_Text">0:13:43.010,0:13:48.610</text:p>
      <text:p text:style-name="Preformatted_20_Text">Ale mam jakieś pomysły jeszcze na te lata,</text:p>
      <text:p text:style-name="Preformatted_20_Text"/>
      <text:p text:style-name="Preformatted_20_Text">0:13:48.630,0:13:50.590</text:p>
      <text:p text:style-name="Preformatted_20_Text">kiedy już nie będę czynna zawodowo.</text:p>
      <text:p text:style-name="Preformatted_20_Text"/>
      <text:p text:style-name="Preformatted_20_Text">0:13:50.810,0:13:51.550</text:p>
      <text:p text:style-name="Preformatted_20_Text">[KM:] A powiedz,</text:p>
      <text:p text:style-name="Preformatted_20_Text"/>
      <text:p text:style-name="Preformatted_20_Text">0:13:51.630,0:13:53.952</text:p>
      <text:p text:style-name="Preformatted_20_Text">czy myślałaś kiedyś o takim</text:p>
      <text:p text:style-name="Preformatted_20_Text"/>
      <text:p text:style-name="Preformatted_20_Text">0:13:53.952,0:13:55.690</text:p>
      <text:p text:style-name="Preformatted_20_Text">alternatywnym scenariuszu,</text:p>
      <text:p text:style-name="Preformatted_20_Text"/>
      <text:p text:style-name="Preformatted_20_Text"><text:soft-page-break/>0:13:55.730,0:13:58.790</text:p>
      <text:p text:style-name="Preformatted_20_Text">że jednak zostajesz nauczycielką języka polskiego?</text:p>
      <text:p text:style-name="Preformatted_20_Text"/>
      <text:p text:style-name="Preformatted_20_Text">0:14:01.180,0:14:01.880</text:p>
      <text:p text:style-name="Preformatted_20_Text">[BS:] Tak,</text:p>
      <text:p text:style-name="Preformatted_20_Text"/>
      <text:p text:style-name="Preformatted_20_Text">0:14:01.880,0:14:04.540</text:p>
      <text:p text:style-name="Preformatted_20_Text">uczyłam też w trzech lubelskich liceach,</text:p>
      <text:p text:style-name="Preformatted_20_Text"/>
      <text:p text:style-name="Preformatted_20_Text">0:14:04.540,0:14:06.440</text:p>
      <text:p text:style-name="Preformatted_20_Text">również z powodów ekonomicznych,</text:p>
      <text:p text:style-name="Preformatted_20_Text"/>
      <text:p text:style-name="Preformatted_20_Text">0:14:06.440,0:14:08.720</text:p>
      <text:p text:style-name="Preformatted_20_Text">czyli właściwie była to dodatkowa moja praca,</text:p>
      <text:p text:style-name="Preformatted_20_Text"/>
      <text:p text:style-name="Preformatted_20_Text">0:14:08.760,0:14:12.060</text:p>
      <text:p text:style-name="Preformatted_20_Text">ale uczyłam innych przedmiotów,</text:p>
      <text:p text:style-name="Preformatted_20_Text"/>
      <text:p text:style-name="Preformatted_20_Text">0:14:12.060,0:14:13.120</text:p>
      <text:p text:style-name="Preformatted_20_Text">nie języka polskiego,</text:p>
      <text:p text:style-name="Preformatted_20_Text"/>
      <text:p text:style-name="Preformatted_20_Text">0:14:13.120,0:14:15.140</text:p>
      <text:p text:style-name="Preformatted_20_Text">bo akurat wtedy inne były,</text:p>
      <text:p text:style-name="Preformatted_20_Text"/>
      <text:p text:style-name="Preformatted_20_Text">0:14:15.220,0:14:16.840</text:p>
      <text:p text:style-name="Preformatted_20_Text">można by rzec, rynkowe,</text:p>
      <text:p text:style-name="Preformatted_20_Text"/>
      <text:p text:style-name="Preformatted_20_Text">0:14:16.960,0:14:18.220</text:p>
      <text:p text:style-name="Preformatted_20_Text">czyli inne były potrzebne,</text:p>
      <text:p text:style-name="Preformatted_20_Text"/>
      <text:p text:style-name="Preformatted_20_Text">0:14:18.240,0:14:19.580</text:p>
      <text:p text:style-name="Preformatted_20_Text">czyli uczyłam historii filozofii,</text:p>
      <text:p text:style-name="Preformatted_20_Text"/>
      <text:p text:style-name="Preformatted_20_Text">0:14:19.600,0:14:20.460</text:p>
      <text:p text:style-name="Preformatted_20_Text">promocji zdrowia,</text:p>
      <text:p text:style-name="Preformatted_20_Text"/>
      <text:p text:style-name="Preformatted_20_Text">0:14:20.500,0:14:23.820</text:p>
      <text:p text:style-name="Preformatted_20_Text">savoir-vivre'u i etyki przede wszystkim.</text:p>
      <text:p text:style-name="Preformatted_20_Text"/>
      <text:p text:style-name="Preformatted_20_Text">0:14:24.280,0:14:26.280</text:p>
      <text:p text:style-name="Preformatted_20_Text">Więc języka polskiego nie uczyłam,</text:p>
      <text:p text:style-name="Preformatted_20_Text"/>
      <text:p text:style-name="Preformatted_20_Text">0:14:26.360,0:14:29.160</text:p>
      <text:p text:style-name="Preformatted_20_Text">ale znakomicie się czułam w liceach</text:p>
      <text:p text:style-name="Preformatted_20_Text"/>
      <text:p text:style-name="Preformatted_20_Text">0:14:29.160,0:14:32.490</text:p>
      <text:p text:style-name="Preformatted_20_Text">i myślę,</text:p>
      <text:p text:style-name="Preformatted_20_Text"/>
      <text:p text:style-name="Preformatted_20_Text">0:14:32.590,0:14:37.410</text:p>
      <text:p text:style-name="Preformatted_20_Text">że jeśli ważny jest dla nas sens pracy,</text:p>
      <text:p text:style-name="Preformatted_20_Text"/>
      <text:p text:style-name="Preformatted_20_Text">0:14:37.670,0:14:43.490</text:p>
      <text:p text:style-name="Preformatted_20_Text">to w szkole praca z dziećmi i z młodzieżą</text:p>
      <text:p text:style-name="Preformatted_20_Text"/>
      <text:p text:style-name="Preformatted_20_Text">0:14:43.490,0:14:45.570</text:p>
      <text:p text:style-name="Preformatted_20_Text">rzeczywiście jest niezwykle ważna.</text:p>
      <text:p text:style-name="Preformatted_20_Text"/>
      <text:p text:style-name="Preformatted_20_Text">0:14:46.130,0:14:47.490</text:p>
      <text:p text:style-name="Preformatted_20_Text">[KM:] Pamiętam taki moment,</text:p>
      <text:p text:style-name="Preformatted_20_Text"/>
      <text:p text:style-name="Preformatted_20_Text">0:14:47.590,0:14:51.350</text:p>
      <text:p text:style-name="Preformatted_20_Text">kiedy przyszłam do liceum jako nowa uczennica,</text:p>
      <text:p text:style-name="Preformatted_20_Text"/>
      <text:p text:style-name="Preformatted_20_Text">0:14:51.470,0:14:54.910</text:p>
      <text:p text:style-name="Preformatted_20_Text"><text:soft-page-break/>że przez jakiś czas byłam rozpoznawana w nim</text:p>
      <text:p text:style-name="Preformatted_20_Text"/>
      <text:p text:style-name="Preformatted_20_Text">0:14:54.910,0:14:57.010</text:p>
      <text:p text:style-name="Preformatted_20_Text">wyłącznie jako twoja córka.</text:p>
      <text:p text:style-name="Preformatted_20_Text"/>
      <text:p text:style-name="Preformatted_20_Text">0:14:57.920,0:15:02.840</text:p>
      <text:p text:style-name="Preformatted_20_Text">I raczej mi to dodawało sympatii niż odejmowało.</text:p>
      <text:p text:style-name="Preformatted_20_Text"/>
      <text:p text:style-name="Preformatted_20_Text">0:15:02.960,0:15:05.220</text:p>
      <text:p text:style-name="Preformatted_20_Text">Wtedy już nie uczyłaś w tym liceum,</text:p>
      <text:p text:style-name="Preformatted_20_Text"/>
      <text:p text:style-name="Preformatted_20_Text">0:15:05.220,0:15:07.080</text:p>
      <text:p text:style-name="Preformatted_20_Text">ale pamiętali cię dobrze.</text:p>
      <text:p text:style-name="Preformatted_20_Text"/>
      <text:p text:style-name="Preformatted_20_Text">0:15:07.080,0:15:07.440</text:p>
      <text:p text:style-name="Preformatted_20_Text">[BS:] Tak,</text:p>
      <text:p text:style-name="Preformatted_20_Text"/>
      <text:p text:style-name="Preformatted_20_Text">0:15:07.440,0:15:09.895</text:p>
      <text:p text:style-name="Preformatted_20_Text">chociaż w tym liceum miałam</text:p>
      <text:p text:style-name="Preformatted_20_Text"/>
      <text:p text:style-name="Preformatted_20_Text">0:15:09.895,0:15:12.380</text:p>
      <text:p text:style-name="Preformatted_20_Text">właściwie zajęcia pozalekcyjne.</text:p>
      <text:p text:style-name="Preformatted_20_Text"/>
      <text:p text:style-name="Preformatted_20_Text">0:15:12.760,0:15:15.520</text:p>
      <text:p text:style-name="Preformatted_20_Text">One były związane i z ekologią,</text:p>
      <text:p text:style-name="Preformatted_20_Text"/>
      <text:p text:style-name="Preformatted_20_Text">0:15:15.520,0:15:17.005</text:p>
      <text:p text:style-name="Preformatted_20_Text">i z takim miejscem człowieka</text:p>
      <text:p text:style-name="Preformatted_20_Text"/>
      <text:p text:style-name="Preformatted_20_Text">0:15:17.005,0:15:18.300</text:p>
      <text:p text:style-name="Preformatted_20_Text">we współczesnym świecie.</text:p>
      <text:p text:style-name="Preformatted_20_Text"/>
      <text:p text:style-name="Preformatted_20_Text">0:15:18.320,0:15:21.160</text:p>
      <text:p text:style-name="Preformatted_20_Text">To był nasz autorski z kolegą program.</text:p>
      <text:p text:style-name="Preformatted_20_Text"/>
      <text:p text:style-name="Preformatted_20_Text">0:15:21.980,0:15:25.120</text:p>
      <text:p text:style-name="Preformatted_20_Text">I on też miał taki charakter psychoedukacyjny,</text:p>
      <text:p text:style-name="Preformatted_20_Text"/>
      <text:p text:style-name="Preformatted_20_Text">0:15:26.460,0:15:27.220</text:p>
      <text:p text:style-name="Preformatted_20_Text">warsztatowy,</text:p>
      <text:p text:style-name="Preformatted_20_Text"/>
      <text:p text:style-name="Preformatted_20_Text">0:15:27.220,0:15:27.800</text:p>
      <text:p text:style-name="Preformatted_20_Text">treningowy,</text:p>
      <text:p text:style-name="Preformatted_20_Text"/>
      <text:p text:style-name="Preformatted_20_Text">0:15:27.840,0:15:29.120</text:p>
      <text:p text:style-name="Preformatted_20_Text">więc właściwie się nie dziwię,</text:p>
      <text:p text:style-name="Preformatted_20_Text"/>
      <text:p text:style-name="Preformatted_20_Text">0:15:29.160,0:15:31.140</text:p>
      <text:p text:style-name="Preformatted_20_Text">że mogłam być zapamiętana,</text:p>
      <text:p text:style-name="Preformatted_20_Text"/>
      <text:p text:style-name="Preformatted_20_Text">0:15:31.240,0:15:33.918</text:p>
      <text:p text:style-name="Preformatted_20_Text">ponieważ zaczynałam wtedy już</text:p>
      <text:p text:style-name="Preformatted_20_Text"/>
      <text:p text:style-name="Preformatted_20_Text">0:15:33.918,0:15:38.178</text:p>
      <text:p text:style-name="Preformatted_20_Text">pracować aktywnymi metodami dydaktycznymi</text:p>
      <text:p text:style-name="Preformatted_20_Text"/>
      <text:p text:style-name="Preformatted_20_Text">0:15:38.178,0:15:41.460</text:p>
      <text:p text:style-name="Preformatted_20_Text">i to było coś innego, nowego dla uczniów,</text:p>
      <text:p text:style-name="Preformatted_20_Text"/>
      <text:p text:style-name="Preformatted_20_Text">0:15:41.500,0:15:43.196</text:p>
      <text:p text:style-name="Preformatted_20_Text">niewątpliwie bardziej interesującego</text:p>
      <text:p text:style-name="Preformatted_20_Text"/>
      <text:p text:style-name="Preformatted_20_Text">0:15:43.196,0:15:44.120</text:p>
      <text:p text:style-name="Preformatted_20_Text">niż formy wykładowe.</text:p>
      <text:p text:style-name="Preformatted_20_Text"><text:soft-page-break/></text:p>
      <text:p text:style-name="Preformatted_20_Text">0:15:45.120,0:15:46.400</text:p>
      <text:p text:style-name="Preformatted_20_Text">[KM:] A powiedz może,</text:p>
      <text:p text:style-name="Preformatted_20_Text"/>
      <text:p text:style-name="Preformatted_20_Text">0:15:46.440,0:15:48.245</text:p>
      <text:p text:style-name="Preformatted_20_Text">masz jeszcze jakieś refleksje dotyczące</text:p>
      <text:p text:style-name="Preformatted_20_Text"/>
      <text:p text:style-name="Preformatted_20_Text">0:15:48.245,0:15:51.030</text:p>
      <text:p text:style-name="Preformatted_20_Text">rzeczywiście tych wyzwań stojących</text:p>
      <text:p text:style-name="Preformatted_20_Text"/>
      <text:p text:style-name="Preformatted_20_Text">0:15:51.030,0:15:53.240</text:p>
      <text:p text:style-name="Preformatted_20_Text">przed kierunkami humanistycznymi,</text:p>
      <text:p text:style-name="Preformatted_20_Text"/>
      <text:p text:style-name="Preformatted_20_Text">0:15:53.240,0:15:54.080</text:p>
      <text:p text:style-name="Preformatted_20_Text">w szczególności</text:p>
      <text:p text:style-name="Preformatted_20_Text"/>
      <text:p text:style-name="Preformatted_20_Text">0:16:00.020,0:16:00.800</text:p>
      <text:p text:style-name="Preformatted_20_Text">polonistycznymi?</text:p>
      <text:p text:style-name="Preformatted_20_Text"/>
      <text:p text:style-name="Preformatted_20_Text">0:16:00.800,0:16:03.580</text:p>
      <text:p text:style-name="Preformatted_20_Text">[BS:] Jeśli ze mną było tak,</text:p>
      <text:p text:style-name="Preformatted_20_Text"/>
      <text:p text:style-name="Preformatted_20_Text">0:16:03.580,0:16:07.100</text:p>
      <text:p text:style-name="Preformatted_20_Text">że po dwóch latach filologii polskiej uznałam,</text:p>
      <text:p text:style-name="Preformatted_20_Text"/>
      <text:p text:style-name="Preformatted_20_Text">0:16:07.120,0:16:11.800</text:p>
      <text:p text:style-name="Preformatted_20_Text">że te studia są dość nużące i mało perspektywiczne,</text:p>
      <text:p text:style-name="Preformatted_20_Text"/>
      <text:p text:style-name="Preformatted_20_Text">0:16:11.860,0:16:14.940</text:p>
      <text:p text:style-name="Preformatted_20_Text">szczerze mówiąc filozofia uratowała mi życie,</text:p>
      <text:p text:style-name="Preformatted_20_Text"/>
      <text:p text:style-name="Preformatted_20_Text">0:16:15.180,0:16:17.880</text:p>
      <text:p text:style-name="Preformatted_20_Text">to moja dzisiejsza refleksja jest taka,</text:p>
      <text:p text:style-name="Preformatted_20_Text"/>
      <text:p text:style-name="Preformatted_20_Text">0:16:17.980,0:16:19.490</text:p>
      <text:p text:style-name="Preformatted_20_Text">że być może trzeba byłoby pójść</text:p>
      <text:p text:style-name="Preformatted_20_Text"/>
      <text:p text:style-name="Preformatted_20_Text">0:16:19.490,0:16:23.108</text:p>
      <text:p text:style-name="Preformatted_20_Text">w jakieś szczegółowsze</text:p>
      <text:p text:style-name="Preformatted_20_Text"/>
      <text:p text:style-name="Preformatted_20_Text">0:16:23.108,0:16:26.890</text:p>
      <text:p text:style-name="Preformatted_20_Text">w jakieś specjalizacje,</text:p>
      <text:p text:style-name="Preformatted_20_Text"/>
      <text:p text:style-name="Preformatted_20_Text">0:16:27.030,0:16:32.770</text:p>
      <text:p text:style-name="Preformatted_20_Text">czy w nowocześniejsze kierunki.</text:p>
      <text:p text:style-name="Preformatted_20_Text"/>
      <text:p text:style-name="Preformatted_20_Text">0:16:32.850,0:16:36.410</text:p>
      <text:p text:style-name="Preformatted_20_Text">One mogłyby być wokół literatury,</text:p>
      <text:p text:style-name="Preformatted_20_Text"/>
      <text:p text:style-name="Preformatted_20_Text">0:16:36.410,0:16:36.950</text:p>
      <text:p text:style-name="Preformatted_20_Text">kultury,</text:p>
      <text:p text:style-name="Preformatted_20_Text"/>
      <text:p text:style-name="Preformatted_20_Text">0:16:37.010,0:16:37.730</text:p>
      <text:p text:style-name="Preformatted_20_Text">czy języka,</text:p>
      <text:p text:style-name="Preformatted_20_Text"/>
      <text:p text:style-name="Preformatted_20_Text">0:16:37.870,0:16:42.550</text:p>
      <text:p text:style-name="Preformatted_20_Text">ale ja studiowałam w latach siedemdziesiątych,</text:p>
      <text:p text:style-name="Preformatted_20_Text"/>
      <text:p text:style-name="Preformatted_20_Text">0:16:42.550,0:16:43.403</text:p>
      <text:p text:style-name="Preformatted_20_Text">nie mam pojęcia</text:p>
      <text:p text:style-name="Preformatted_20_Text"/>
      <text:p text:style-name="Preformatted_20_Text">0:16:43.403,0:16:46.050</text:p>
      <text:p text:style-name="Preformatted_20_Text">jaki jest program filologii polskiej obecnie,</text:p>
      <text:p text:style-name="Preformatted_20_Text"/>
      <text:p text:style-name="Preformatted_20_Text"><text:soft-page-break/>0:16:46.110,0:16:51.453</text:p>
      <text:p text:style-name="Preformatted_20_Text">ale ta liczba książek do przeczytania</text:p>
      <text:p text:style-name="Preformatted_20_Text"/>
      <text:p text:style-name="Preformatted_20_Text">0:16:51.453,0:16:57.730</text:p>
      <text:p text:style-name="Preformatted_20_Text">oraz te różne szczegóły dotyczące historii języka,</text:p>
      <text:p text:style-name="Preformatted_20_Text"/>
      <text:p text:style-name="Preformatted_20_Text">0:16:57.750,0:16:59.490</text:p>
      <text:p text:style-name="Preformatted_20_Text">gramatyki i tak dalej,</text:p>
      <text:p text:style-name="Preformatted_20_Text"/>
      <text:p text:style-name="Preformatted_20_Text">0:16:59.650,0:17:06.270</text:p>
      <text:p text:style-name="Preformatted_20_Text">no nie wydawały się perspektywiczne.</text:p>
      <text:p text:style-name="Preformatted_20_Text"/>
      <text:p text:style-name="Preformatted_20_Text">0:17:06.310,0:17:07.329</text:p>
      <text:p text:style-name="Preformatted_20_Text">To znaczy,</text:p>
      <text:p text:style-name="Preformatted_20_Text"/>
      <text:p text:style-name="Preformatted_20_Text">0:17:07.349,0:17:10.314</text:p>
      <text:p text:style-name="Preformatted_20_Text">no jednak tylko widzieliśmy przed sobą</text:p>
      <text:p text:style-name="Preformatted_20_Text"/>
      <text:p text:style-name="Preformatted_20_Text">0:17:10.314,0:17:11.850</text:p>
      <text:p text:style-name="Preformatted_20_Text">taką karierę nauczyciela</text:p>
      <text:p text:style-name="Preformatted_20_Text"/>
      <text:p text:style-name="Preformatted_20_Text">0:17:11.850,0:17:14.589</text:p>
      <text:p text:style-name="Preformatted_20_Text">czy nauczycielki języka polskiego w szkole.</text:p>
      <text:p text:style-name="Preformatted_20_Text"/>
      <text:p text:style-name="Preformatted_20_Text">0:17:16.369,0:17:18.030</text:p>
      <text:p text:style-name="Preformatted_20_Text">Nie wiem,</text:p>
      <text:p text:style-name="Preformatted_20_Text"/>
      <text:p text:style-name="Preformatted_20_Text">0:17:18.030,0:17:22.329</text:p>
      <text:p text:style-name="Preformatted_20_Text">jak może się absolwent filologii polskiej odnaleźć</text:p>
      <text:p text:style-name="Preformatted_20_Text"/>
      <text:p text:style-name="Preformatted_20_Text">0:17:22.329,0:17:23.790</text:p>
      <text:p text:style-name="Preformatted_20_Text">na współczesnym rynku pracy.</text:p>
      <text:p text:style-name="Preformatted_20_Text"/>
      <text:p text:style-name="Preformatted_20_Text">0:17:24.730,0:17:25.530</text:p>
      <text:p text:style-name="Preformatted_20_Text">Obserwuję,</text:p>
      <text:p text:style-name="Preformatted_20_Text"/>
      <text:p text:style-name="Preformatted_20_Text">0:17:25.630,0:17:29.630</text:p>
      <text:p text:style-name="Preformatted_20_Text">jak są nowe kierunki wymyślane.</text:p>
      <text:p text:style-name="Preformatted_20_Text"/>
      <text:p text:style-name="Preformatted_20_Text">0:17:29.810,0:17:35.690</text:p>
      <text:p text:style-name="Preformatted_20_Text">Na przykład na filozofii mamy kreatywność społeczną,</text:p>
      <text:p text:style-name="Preformatted_20_Text"/>
      <text:p text:style-name="Preformatted_20_Text">0:17:35.750,0:17:37.030</text:p>
      <text:p text:style-name="Preformatted_20_Text">cokolwiek to znaczy.</text:p>
      <text:p text:style-name="Preformatted_20_Text"/>
      <text:p text:style-name="Preformatted_20_Text">0:17:38.310,0:17:41.536</text:p>
      <text:p text:style-name="Preformatted_20_Text">Osobiście w tych ostatnich latach uczę</text:p>
      <text:p text:style-name="Preformatted_20_Text"/>
      <text:p text:style-name="Preformatted_20_Text">0:17:41.536,0:17:46.770</text:p>
      <text:p text:style-name="Preformatted_20_Text">na Wydziale Prawa i Administracji na kierunku prawno-menadżerskim,</text:p>
      <text:p text:style-name="Preformatted_20_Text"/>
      <text:p text:style-name="Preformatted_20_Text">0:17:46.870,0:17:50.390</text:p>
      <text:p text:style-name="Preformatted_20_Text">na którym studenci robią studia magisterskie</text:p>
      <text:p text:style-name="Preformatted_20_Text"/>
      <text:p text:style-name="Preformatted_20_Text">0:17:50.390,0:17:57.160</text:p>
      <text:p text:style-name="Preformatted_20_Text">po studiach prawno-biznesowych.</text:p>
      <text:p text:style-name="Preformatted_20_Text"/>
      <text:p text:style-name="Preformatted_20_Text">0:17:58.420,0:18:00.160</text:p>
      <text:p text:style-name="Preformatted_20_Text">Nie jest to ani ekonomia,</text:p>
      <text:p text:style-name="Preformatted_20_Text"/>
      <text:p text:style-name="Preformatted_20_Text">0:18:00.160,0:18:00.720</text:p>
      <text:p text:style-name="Preformatted_20_Text">ani prawo,</text:p>
      <text:p text:style-name="Preformatted_20_Text"/>
      <text:p text:style-name="Preformatted_20_Text">0:18:00.720,0:18:02.260</text:p>
      <text:p text:style-name="Preformatted_20_Text"><text:soft-page-break/>ale coś pomiędzy i tak dalej.</text:p>
      <text:p text:style-name="Preformatted_20_Text"/>
      <text:p text:style-name="Preformatted_20_Text">0:18:02.340,0:18:06.000</text:p>
      <text:p text:style-name="Preformatted_20_Text">Czyli widzę tutaj wielką kreatywność na uczelniach,</text:p>
      <text:p text:style-name="Preformatted_20_Text"/>
      <text:p text:style-name="Preformatted_20_Text">0:18:06.020,0:18:07.940</text:p>
      <text:p text:style-name="Preformatted_20_Text">że wymyśla się nowe kierunki studiów,</text:p>
      <text:p text:style-name="Preformatted_20_Text"/>
      <text:p text:style-name="Preformatted_20_Text">0:18:07.980,0:18:11.440</text:p>
      <text:p text:style-name="Preformatted_20_Text">dopasowując bardziej do rynku pracy.</text:p>
      <text:p text:style-name="Preformatted_20_Text"/>
      <text:p text:style-name="Preformatted_20_Text">0:18:12.140,0:18:12.700</text:p>
      <text:p text:style-name="Preformatted_20_Text">Myślę,</text:p>
      <text:p text:style-name="Preformatted_20_Text"/>
      <text:p text:style-name="Preformatted_20_Text">0:18:12.780,0:18:16.275</text:p>
      <text:p text:style-name="Preformatted_20_Text">że polonistyka też mogłaby</text:p>
      <text:p text:style-name="Preformatted_20_Text"/>
      <text:p text:style-name="Preformatted_20_Text">0:18:16.275,0:18:20.180</text:p>
      <text:p text:style-name="Preformatted_20_Text">jakieś takie przekształcenia przejść,</text:p>
      <text:p text:style-name="Preformatted_20_Text"/>
      <text:p text:style-name="Preformatted_20_Text">0:18:20.220,0:18:24.020</text:p>
      <text:p text:style-name="Preformatted_20_Text">żeby nie była takim kierunkiem,</text:p>
      <text:p text:style-name="Preformatted_20_Text"/>
      <text:p text:style-name="Preformatted_20_Text">0:18:24.020,0:18:24.740</text:p>
      <text:p text:style-name="Preformatted_20_Text">powiedziałabym,</text:p>
      <text:p text:style-name="Preformatted_20_Text"/>
      <text:p text:style-name="Preformatted_20_Text">0:18:24.760,0:18:31.600</text:p>
      <text:p text:style-name="Preformatted_20_Text">sprzyjającym bardzo refleksji i wiedzy o świecie,</text:p>
      <text:p text:style-name="Preformatted_20_Text"/>
      <text:p text:style-name="Preformatted_20_Text">0:18:31.620,0:18:32.540</text:p>
      <text:p text:style-name="Preformatted_20_Text">o czytaniu i tak dalej,</text:p>
      <text:p text:style-name="Preformatted_20_Text"/>
      <text:p text:style-name="Preformatted_20_Text">0:18:32.640,0:18:40.732</text:p>
      <text:p text:style-name="Preformatted_20_Text">ale nie dającym za dużych perspektyw zawodowych.</text:p>
      <text:p text:style-name="Preformatted_20_Text"/>
      <text:p text:style-name="Preformatted_20_Text">0:18:41.260,0:18:43.665</text:p>
      <text:p text:style-name="Preformatted_20_Text">[KM:] Pojawiają się nowe kierunki humanistyczne</text:p>
      <text:p text:style-name="Preformatted_20_Text"/>
      <text:p text:style-name="Preformatted_20_Text">0:18:43.665,0:18:46.260</text:p>
      <text:p text:style-name="Preformatted_20_Text">i rzeczywiście one mają takie też interesujące nazwy,</text:p>
      <text:p text:style-name="Preformatted_20_Text"/>
      <text:p text:style-name="Preformatted_20_Text">0:18:46.300,0:18:48.120</text:p>
      <text:p text:style-name="Preformatted_20_Text">co nie zmienia faktu,</text:p>
      <text:p text:style-name="Preformatted_20_Text"/>
      <text:p text:style-name="Preformatted_20_Text">0:18:48.120,0:18:50.440</text:p>
      <text:p text:style-name="Preformatted_20_Text">że nadal jest filologia polska.</text:p>
      <text:p text:style-name="Preformatted_20_Text"/>
      <text:p text:style-name="Preformatted_20_Text">0:18:50.780,0:18:51.700</text:p>
      <text:p text:style-name="Preformatted_20_Text">Być może,</text:p>
      <text:p text:style-name="Preformatted_20_Text"/>
      <text:p text:style-name="Preformatted_20_Text">0:18:51.920,0:18:52.620</text:p>
      <text:p text:style-name="Preformatted_20_Text">jak sądzisz,</text:p>
      <text:p text:style-name="Preformatted_20_Text"/>
      <text:p text:style-name="Preformatted_20_Text">0:18:52.680,0:18:55.200</text:p>
      <text:p text:style-name="Preformatted_20_Text">może to być elitarny kierunek kiedyś?</text:p>
      <text:p text:style-name="Preformatted_20_Text"/>
      <text:p text:style-name="Preformatted_20_Text">0:18:56.120,0:18:56.800</text:p>
      <text:p text:style-name="Preformatted_20_Text">[BS:] Może,</text:p>
      <text:p text:style-name="Preformatted_20_Text"/>
      <text:p text:style-name="Preformatted_20_Text">0:18:56.960,0:18:58.480</text:p>
      <text:p text:style-name="Preformatted_20_Text">może być elitarny.</text:p>
      <text:p text:style-name="Preformatted_20_Text"/>
      <text:p text:style-name="Preformatted_20_Text">0:18:58.540,0:18:59.220</text:p>
      <text:p text:style-name="Preformatted_20_Text">Myślę,</text:p>
      <text:p text:style-name="Preformatted_20_Text"><text:soft-page-break/></text:p>
      <text:p text:style-name="Preformatted_20_Text">0:18:59.260,0:19:02.488</text:p>
      <text:p text:style-name="Preformatted_20_Text">że liczba wydawanych na przykład</text:p>
      <text:p text:style-name="Preformatted_20_Text"/>
      <text:p text:style-name="Preformatted_20_Text">0:19:02.488,0:19:04.160</text:p>
      <text:p text:style-name="Preformatted_20_Text">tomików poezji co roku,</text:p>
      <text:p text:style-name="Preformatted_20_Text"/>
      <text:p text:style-name="Preformatted_20_Text">0:19:04.160,0:19:05.900</text:p>
      <text:p text:style-name="Preformatted_20_Text">konkursów literackich,</text:p>
      <text:p text:style-name="Preformatted_20_Text"/>
      <text:p text:style-name="Preformatted_20_Text">0:19:05.940,0:19:08.500</text:p>
      <text:p text:style-name="Preformatted_20_Text">wydawanych w ogóle książek</text:p>
      <text:p text:style-name="Preformatted_20_Text"/>
      <text:p text:style-name="Preformatted_20_Text">0:19:09.630,0:19:11.050</text:p>
      <text:p text:style-name="Preformatted_20_Text">i czytanych świadczy o tym,</text:p>
      <text:p text:style-name="Preformatted_20_Text"/>
      <text:p text:style-name="Preformatted_20_Text">0:19:11.090,0:19:14.430</text:p>
      <text:p text:style-name="Preformatted_20_Text">że ludzie jednak potrzebują bardzo literatury.</text:p>
      <text:p text:style-name="Preformatted_20_Text"/>
      <text:p text:style-name="Preformatted_20_Text">0:19:16.630,0:19:17.230</text:p>
      <text:p text:style-name="Preformatted_20_Text">Pytanie,</text:p>
      <text:p text:style-name="Preformatted_20_Text"/>
      <text:p text:style-name="Preformatted_20_Text">0:19:17.230,0:19:20.410</text:p>
      <text:p text:style-name="Preformatted_20_Text">jak można by prowadzić te studia,</text:p>
      <text:p text:style-name="Preformatted_20_Text"/>
      <text:p text:style-name="Preformatted_20_Text">0:19:20.430,0:19:23.250</text:p>
      <text:p text:style-name="Preformatted_20_Text">jak nauczać nowocześniej,</text:p>
      <text:p text:style-name="Preformatted_20_Text"/>
      <text:p text:style-name="Preformatted_20_Text">0:19:23.350,0:19:26.450</text:p>
      <text:p text:style-name="Preformatted_20_Text">żeby polonistyka była atrakcyjniejsza.</text:p>
      <text:p text:style-name="Preformatted_20_Text"/>
      <text:p text:style-name="Preformatted_20_Text">0:19:27.070,0:19:28.270</text:p>
      <text:p text:style-name="Preformatted_20_Text">No ale jak mówię,</text:p>
      <text:p text:style-name="Preformatted_20_Text"/>
      <text:p text:style-name="Preformatted_20_Text">0:19:28.270,0:19:29.390</text:p>
      <text:p text:style-name="Preformatted_20_Text">ja studiowałam dawno temu,</text:p>
      <text:p text:style-name="Preformatted_20_Text"/>
      <text:p text:style-name="Preformatted_20_Text">0:19:29.410,0:19:32.690</text:p>
      <text:p text:style-name="Preformatted_20_Text">to być może jest w tej chwili już inaczej</text:p>
      <text:p text:style-name="Preformatted_20_Text"/>
      <text:p text:style-name="Preformatted_20_Text">0:19:32.690,0:19:35.110</text:p>
      <text:p text:style-name="Preformatted_20_Text">i to są studia</text:p>
      <text:p text:style-name="Preformatted_20_Text"/>
      <text:p text:style-name="Preformatted_20_Text">0:19:35.820,0:19:37.400</text:p>
      <text:p text:style-name="Preformatted_20_Text">znacznie bardziej interesujące,</text:p>
      <text:p text:style-name="Preformatted_20_Text"/>
      <text:p text:style-name="Preformatted_20_Text">0:19:37.440,0:19:40.200</text:p>
      <text:p text:style-name="Preformatted_20_Text">ale oczywiście może to być elitarny kierunek,</text:p>
      <text:p text:style-name="Preformatted_20_Text"/>
      <text:p text:style-name="Preformatted_20_Text">0:19:40.200,0:19:41.180</text:p>
      <text:p text:style-name="Preformatted_20_Text">tak jak filozofia,</text:p>
      <text:p text:style-name="Preformatted_20_Text"/>
      <text:p text:style-name="Preformatted_20_Text">0:19:41.180,0:19:42.780</text:p>
      <text:p text:style-name="Preformatted_20_Text">która notabene,</text:p>
      <text:p text:style-name="Preformatted_20_Text"/>
      <text:p text:style-name="Preformatted_20_Text">0:19:42.780,0:19:49.155</text:p>
      <text:p text:style-name="Preformatted_20_Text">w tej chwili też na Wydziale powstał kierunek kognitywistyka</text:p>
      <text:p text:style-name="Preformatted_20_Text"/>
      <text:p text:style-name="Preformatted_20_Text">0:19:49.155,0:19:50.060</text:p>
      <text:p text:style-name="Preformatted_20_Text">i okazuje się,</text:p>
      <text:p text:style-name="Preformatted_20_Text"/>
      <text:p text:style-name="Preformatted_20_Text">0:19:50.100,0:19:52.820</text:p>
      <text:p text:style-name="Preformatted_20_Text">że na kognitywistykę mamy znacznie więcej kandydatów,</text:p>
      <text:p text:style-name="Preformatted_20_Text"/>
      <text:p text:style-name="Preformatted_20_Text"><text:soft-page-break/>0:19:52.820,0:19:54.000</text:p>
      <text:p text:style-name="Preformatted_20_Text">aniżeli na filozofię.</text:p>
      <text:p text:style-name="Preformatted_20_Text"/>
      <text:p text:style-name="Preformatted_20_Text">0:19:54.280,0:19:57.200</text:p>
      <text:p text:style-name="Preformatted_20_Text">Czyli no robi się tu pewne takie eksperymenty,</text:p>
      <text:p text:style-name="Preformatted_20_Text"/>
      <text:p text:style-name="Preformatted_20_Text">0:19:57.200,0:19:57.840</text:p>
      <text:p text:style-name="Preformatted_20_Text">powiedziałabym,</text:p>
      <text:p text:style-name="Preformatted_20_Text"/>
      <text:p text:style-name="Preformatted_20_Text">0:19:57.840,0:19:59.440</text:p>
      <text:p text:style-name="Preformatted_20_Text">no też częściowo marketingowe.</text:p>
      <text:p text:style-name="Preformatted_20_Text"/>
      <text:p text:style-name="Preformatted_20_Text">0:20:01.070,0:20:02.230</text:p>
      <text:p text:style-name="Preformatted_20_Text">[KM:] A czy pamiętasz,</text:p>
      <text:p text:style-name="Preformatted_20_Text"/>
      <text:p text:style-name="Preformatted_20_Text">0:20:02.230,0:20:07.030</text:p>
      <text:p text:style-name="Preformatted_20_Text">czy wy wówczas studiując w tamtych latach</text:p>
      <text:p text:style-name="Preformatted_20_Text"/>
      <text:p text:style-name="Preformatted_20_Text">0:20:07.030,0:20:10.190</text:p>
      <text:p text:style-name="Preformatted_20_Text">myśleliście o konkretnych umiejętnościach?</text:p>
      <text:p text:style-name="Preformatted_20_Text"/>
      <text:p text:style-name="Preformatted_20_Text">0:20:10.190,0:20:11.090</text:p>
      <text:p text:style-name="Preformatted_20_Text">O tym,</text:p>
      <text:p text:style-name="Preformatted_20_Text"/>
      <text:p text:style-name="Preformatted_20_Text">0:20:11.130,0:20:12.870</text:p>
      <text:p text:style-name="Preformatted_20_Text">z czym wyjdziecie na rynek pracy?</text:p>
      <text:p text:style-name="Preformatted_20_Text"/>
      <text:p text:style-name="Preformatted_20_Text">0:20:12.970,0:20:16.810</text:p>
      <text:p text:style-name="Preformatted_20_Text">Czy to był raczej taki jakby sposób myślenia wtedy</text:p>
      <text:p text:style-name="Preformatted_20_Text"/>
      <text:p text:style-name="Preformatted_20_Text">0:20:16.810,0:20:18.390</text:p>
      <text:p text:style-name="Preformatted_20_Text">nie towarzyszył wam?</text:p>
      <text:p text:style-name="Preformatted_20_Text"/>
      <text:p text:style-name="Preformatted_20_Text">0:20:19.190,0:20:21.410</text:p>
      <text:p text:style-name="Preformatted_20_Text">[BS:] My już wtedy mieliśmy poczucie,</text:p>
      <text:p text:style-name="Preformatted_20_Text"/>
      <text:p text:style-name="Preformatted_20_Text">0:20:21.410,0:20:23.690</text:p>
      <text:p text:style-name="Preformatted_20_Text">że jesteśmy na elitarnych studiach.</text:p>
      <text:p text:style-name="Preformatted_20_Text"/>
      <text:p text:style-name="Preformatted_20_Text">0:20:23.870,0:20:25.830</text:p>
      <text:p text:style-name="Preformatted_20_Text">Zwłaszcza ci dwukierunkowcy.</text:p>
      <text:p text:style-name="Preformatted_20_Text"/>
      <text:p text:style-name="Preformatted_20_Text">0:20:26.230,0:20:28.030</text:p>
      <text:p text:style-name="Preformatted_20_Text">Mieliśmy poczucie,</text:p>
      <text:p text:style-name="Preformatted_20_Text"/>
      <text:p text:style-name="Preformatted_20_Text">0:20:28.030,0:20:29.350</text:p>
      <text:p text:style-name="Preformatted_20_Text">że jesteśmy oczytani,</text:p>
      <text:p text:style-name="Preformatted_20_Text"/>
      <text:p text:style-name="Preformatted_20_Text">0:20:29.850,0:20:30.630</text:p>
      <text:p text:style-name="Preformatted_20_Text">czy z przymusu,</text:p>
      <text:p text:style-name="Preformatted_20_Text"/>
      <text:p text:style-name="Preformatted_20_Text">0:20:30.630,0:20:31.870</text:p>
      <text:p text:style-name="Preformatted_20_Text">czy z własnej woli,</text:p>
      <text:p text:style-name="Preformatted_20_Text"/>
      <text:p text:style-name="Preformatted_20_Text">0:20:31.870,0:20:32.770</text:p>
      <text:p text:style-name="Preformatted_20_Text">to już nieważne.</text:p>
      <text:p text:style-name="Preformatted_20_Text"/>
      <text:p text:style-name="Preformatted_20_Text">0:20:33.510,0:20:34.530</text:p>
      <text:p text:style-name="Preformatted_20_Text">Mieliśmy poczucie,</text:p>
      <text:p text:style-name="Preformatted_20_Text"/>
      <text:p text:style-name="Preformatted_20_Text">0:20:34.530,0:20:35.510</text:p>
      <text:p text:style-name="Preformatted_20_Text">że umiemy pisać,</text:p>
      <text:p text:style-name="Preformatted_20_Text"/>
      <text:p text:style-name="Preformatted_20_Text">0:20:35.530,0:20:36.970</text:p>
      <text:p text:style-name="Preformatted_20_Text"><text:soft-page-break/>ponieważ były to czasy,</text:p>
      <text:p text:style-name="Preformatted_20_Text"/>
      <text:p text:style-name="Preformatted_20_Text">0:20:36.970,0:20:38.370</text:p>
      <text:p text:style-name="Preformatted_20_Text">kiedy się pisało dużo prac.</text:p>
      <text:p text:style-name="Preformatted_20_Text"/>
      <text:p text:style-name="Preformatted_20_Text">0:20:38.610,0:20:40.090</text:p>
      <text:p text:style-name="Preformatted_20_Text">Nie było testów wtedy,</text:p>
      <text:p text:style-name="Preformatted_20_Text"/>
      <text:p text:style-name="Preformatted_20_Text">0:20:40.170,0:20:44.890</text:p>
      <text:p text:style-name="Preformatted_20_Text">tylko egzaminy wszystkie były ustne bądź pisemne.</text:p>
      <text:p text:style-name="Preformatted_20_Text"/>
      <text:p text:style-name="Preformatted_20_Text">0:20:45.010,0:20:46.090</text:p>
      <text:p text:style-name="Preformatted_20_Text">Dużo pisaliśmy,</text:p>
      <text:p text:style-name="Preformatted_20_Text"/>
      <text:p text:style-name="Preformatted_20_Text">0:20:46.330,0:20:46.830</text:p>
      <text:p text:style-name="Preformatted_20_Text">czyli z całą pewnością wyszliśmy z tych studiów</text:p>
      <text:p text:style-name="Preformatted_20_Text"/>
      <text:p text:style-name="Preformatted_20_Text">0:20:46.830,0:20:51.310</text:p>
      <text:p text:style-name="Preformatted_20_Text">ze świadomością,</text:p>
      <text:p text:style-name="Preformatted_20_Text"/>
      <text:p text:style-name="Preformatted_20_Text">0:20:51.370,0:20:52.410</text:p>
      <text:p text:style-name="Preformatted_20_Text">że wiemy,</text:p>
      <text:p text:style-name="Preformatted_20_Text"/>
      <text:p text:style-name="Preformatted_20_Text">0:20:52.410,0:20:54.290</text:p>
      <text:p text:style-name="Preformatted_20_Text">co się dzieje w literaturze i w kulturze,</text:p>
      <text:p text:style-name="Preformatted_20_Text"/>
      <text:p text:style-name="Preformatted_20_Text">0:20:54.350,0:20:56.190</text:p>
      <text:p text:style-name="Preformatted_20_Text">że umiemy pisać,</text:p>
      <text:p text:style-name="Preformatted_20_Text"/>
      <text:p text:style-name="Preformatted_20_Text">0:20:56.190,0:20:57.810</text:p>
      <text:p text:style-name="Preformatted_20_Text">że umiemy dyskutować,</text:p>
      <text:p text:style-name="Preformatted_20_Text"/>
      <text:p text:style-name="Preformatted_20_Text">0:20:57.830,0:20:58.770</text:p>
      <text:p text:style-name="Preformatted_20_Text">argumentować,</text:p>
      <text:p text:style-name="Preformatted_20_Text"/>
      <text:p text:style-name="Preformatted_20_Text">0:20:59.780,0:21:03.655</text:p>
      <text:p text:style-name="Preformatted_20_Text">spierać się w sposób kulturalny</text:p>
      <text:p text:style-name="Preformatted_20_Text"/>
      <text:p text:style-name="Preformatted_20_Text">0:21:03.655,0:21:05.780</text:p>
      <text:p text:style-name="Preformatted_20_Text">wedle pewnych zasad,</text:p>
      <text:p text:style-name="Preformatted_20_Text"/>
      <text:p text:style-name="Preformatted_20_Text">0:21:05.880,0:21:11.020</text:p>
      <text:p text:style-name="Preformatted_20_Text">ale z zachowaniem godności,</text:p>
      <text:p text:style-name="Preformatted_20_Text"/>
      <text:p text:style-name="Preformatted_20_Text">0:21:11.020,0:21:11.680</text:p>
      <text:p text:style-name="Preformatted_20_Text">można powiedzieć,</text:p>
      <text:p text:style-name="Preformatted_20_Text"/>
      <text:p text:style-name="Preformatted_20_Text">0:21:11.760,0:21:12.300</text:p>
      <text:p text:style-name="Preformatted_20_Text">obu stron.</text:p>
      <text:p text:style-name="Preformatted_20_Text"/>
      <text:p text:style-name="Preformatted_20_Text">0:21:14.460,0:21:16.920</text:p>
      <text:p text:style-name="Preformatted_20_Text">Na jakimś etapie już wiedzieliśmy,</text:p>
      <text:p text:style-name="Preformatted_20_Text"/>
      <text:p text:style-name="Preformatted_20_Text">0:21:16.940,0:21:19.160</text:p>
      <text:p text:style-name="Preformatted_20_Text">że musimy umieć redagować</text:p>
      <text:p text:style-name="Preformatted_20_Text"/>
      <text:p text:style-name="Preformatted_20_Text">0:21:19.740,0:21:21.400</text:p>
      <text:p text:style-name="Preformatted_20_Text">przy okazji pisania,</text:p>
      <text:p text:style-name="Preformatted_20_Text"/>
      <text:p text:style-name="Preformatted_20_Text">0:21:21.400,0:21:22.740</text:p>
      <text:p text:style-name="Preformatted_20_Text">no już praca magisterska,</text:p>
      <text:p text:style-name="Preformatted_20_Text"/>
      <text:p text:style-name="Preformatted_20_Text">0:21:22.740,0:21:23.340</text:p>
      <text:p text:style-name="Preformatted_20_Text">to już wiadomo,</text:p>
      <text:p text:style-name="Preformatted_20_Text"><text:soft-page-break/></text:p>
      <text:p text:style-name="Preformatted_20_Text">0:21:23.340,0:21:26.300</text:p>
      <text:p text:style-name="Preformatted_20_Text">że ta umiejętność redagowania tekstów</text:p>
      <text:p text:style-name="Preformatted_20_Text"/>
      <text:p text:style-name="Preformatted_20_Text">0:21:26.300,0:21:28.760</text:p>
      <text:p text:style-name="Preformatted_20_Text">była istotna</text:p>
      <text:p text:style-name="Preformatted_20_Text"/>
      <text:p text:style-name="Preformatted_20_Text">0:21:28.760,0:21:30.810</text:p>
      <text:p text:style-name="Preformatted_20_Text">i korekty,</text:p>
      <text:p text:style-name="Preformatted_20_Text"/>
      <text:p text:style-name="Preformatted_20_Text">0:21:30.830,0:21:31.970</text:p>
      <text:p text:style-name="Preformatted_20_Text">rzecz jasna.</text:p>
      <text:p text:style-name="Preformatted_20_Text"/>
      <text:p text:style-name="Preformatted_20_Text">0:21:32.110,0:21:32.910</text:p>
      <text:p text:style-name="Preformatted_20_Text">Korekty,</text:p>
      <text:p text:style-name="Preformatted_20_Text"/>
      <text:p text:style-name="Preformatted_20_Text">0:21:32.930,0:21:35.070</text:p>
      <text:p text:style-name="Preformatted_20_Text">której mi bardzo brakuje w różnych gazetach,</text:p>
      <text:p text:style-name="Preformatted_20_Text"/>
      <text:p text:style-name="Preformatted_20_Text">0:21:35.070,0:21:36.510</text:p>
      <text:p text:style-name="Preformatted_20_Text">które obecnie czytam.</text:p>
      <text:p text:style-name="Preformatted_20_Text"/>
      <text:p text:style-name="Preformatted_20_Text">0:21:37.070,0:21:43.470</text:p>
      <text:p text:style-name="Preformatted_20_Text">Czyli to była taka wiązka kompetencji,</text:p>
      <text:p text:style-name="Preformatted_20_Text"/>
      <text:p text:style-name="Preformatted_20_Text">0:21:44.330,0:21:46.090</text:p>
      <text:p text:style-name="Preformatted_20_Text">dla mnie dość oczywistych,</text:p>
      <text:p text:style-name="Preformatted_20_Text"/>
      <text:p text:style-name="Preformatted_20_Text">0:21:46.090,0:21:48.235</text:p>
      <text:p text:style-name="Preformatted_20_Text">która się stała moim zapleczem</text:p>
      <text:p text:style-name="Preformatted_20_Text"/>
      <text:p text:style-name="Preformatted_20_Text">0:21:48.235,0:21:50.010</text:p>
      <text:p text:style-name="Preformatted_20_Text">w kolejnych moich zawodach.</text:p>
      <text:p text:style-name="Preformatted_20_Text"/>
      <text:p text:style-name="Preformatted_20_Text">0:21:50.710,0:21:52.310</text:p>
      <text:p text:style-name="Preformatted_20_Text">Absolutnie, można by powiedzieć,</text:p>
      <text:p text:style-name="Preformatted_20_Text"/>
      <text:p text:style-name="Preformatted_20_Text">0:21:52.310,0:21:53.630</text:p>
      <text:p text:style-name="Preformatted_20_Text">niezauważalnym zapleczem,</text:p>
      <text:p text:style-name="Preformatted_20_Text"/>
      <text:p text:style-name="Preformatted_20_Text">0:21:53.630,0:21:56.990</text:p>
      <text:p text:style-name="Preformatted_20_Text">bo to jakby się samo robiło.</text:p>
      <text:p text:style-name="Preformatted_20_Text"/>
      <text:p text:style-name="Preformatted_20_Text">0:21:57.770,0:21:58.550</text:p>
      <text:p text:style-name="Preformatted_20_Text">[KM:] No tak.</text:p>
      <text:p text:style-name="Preformatted_20_Text"/>
      <text:p text:style-name="Preformatted_20_Text">0:21:58.770,0:22:01.704</text:p>
      <text:p text:style-name="Preformatted_20_Text">A czy ktoś kiedyś cię pytał na etapie</text:p>
      <text:p text:style-name="Preformatted_20_Text"/>
      <text:p text:style-name="Preformatted_20_Text">0:22:01.704,0:22:04.050</text:p>
      <text:p text:style-name="Preformatted_20_Text">jakiejś rekrutacji,</text:p>
      <text:p text:style-name="Preformatted_20_Text"/>
      <text:p text:style-name="Preformatted_20_Text">0:22:04.090,0:22:04.830</text:p>
      <text:p text:style-name="Preformatted_20_Text">czy nie wiem,</text:p>
      <text:p text:style-name="Preformatted_20_Text"/>
      <text:p text:style-name="Preformatted_20_Text">0:22:04.830,0:22:07.590</text:p>
      <text:p text:style-name="Preformatted_20_Text">czy miałaś właściwie takie klasyczne rekrutacje,</text:p>
      <text:p text:style-name="Preformatted_20_Text"/>
      <text:p text:style-name="Preformatted_20_Text">0:22:07.610,0:22:10.330</text:p>
      <text:p text:style-name="Preformatted_20_Text">ale o tą polonistykę,</text:p>
      <text:p text:style-name="Preformatted_20_Text"/>
      <text:p text:style-name="Preformatted_20_Text">0:22:10.350,0:22:11.110</text:p>
      <text:p text:style-name="Preformatted_20_Text">czy to jakieś było,</text:p>
      <text:p text:style-name="Preformatted_20_Text"/>
      <text:p text:style-name="Preformatted_20_Text"><text:soft-page-break/>0:22:11.270,0:22:13.150</text:p>
      <text:p text:style-name="Preformatted_20_Text">budziło jakieś zainteresowanie,</text:p>
      <text:p text:style-name="Preformatted_20_Text"/>
      <text:p text:style-name="Preformatted_20_Text">0:22:13.210,0:22:15.370</text:p>
      <text:p text:style-name="Preformatted_20_Text">czy jednak bardziej te rzeczy,</text:p>
      <text:p text:style-name="Preformatted_20_Text"/>
      <text:p text:style-name="Preformatted_20_Text">0:22:15.530,0:22:17.330</text:p>
      <text:p text:style-name="Preformatted_20_Text">które nowe były,</text:p>
      <text:p text:style-name="Preformatted_20_Text"/>
      <text:p text:style-name="Preformatted_20_Text">0:22:17.390,0:22:18.890</text:p>
      <text:p text:style-name="Preformatted_20_Text">czyli filozofia,</text:p>
      <text:p text:style-name="Preformatted_20_Text"/>
      <text:p text:style-name="Preformatted_20_Text">0:22:18.890,0:22:20.450</text:p>
      <text:p text:style-name="Preformatted_20_Text">a później psychoedukacja?</text:p>
      <text:p text:style-name="Preformatted_20_Text"/>
      <text:p text:style-name="Preformatted_20_Text">0:22:22.860,0:22:24.643</text:p>
      <text:p text:style-name="Preformatted_20_Text">[BS:] Nigdy się to nie spotykało</text:p>
      <text:p text:style-name="Preformatted_20_Text"/>
      <text:p text:style-name="Preformatted_20_Text">0:22:24.643,0:22:26.460</text:p>
      <text:p text:style-name="Preformatted_20_Text">z jakimś wielkim zdziwieniem,</text:p>
      <text:p text:style-name="Preformatted_20_Text"/>
      <text:p text:style-name="Preformatted_20_Text">0:22:26.460,0:22:30.660</text:p>
      <text:p text:style-name="Preformatted_20_Text">raczej jako naturalna kolej rzeczy,</text:p>
      <text:p text:style-name="Preformatted_20_Text"/>
      <text:p text:style-name="Preformatted_20_Text">0:22:30.780,0:22:33.233</text:p>
      <text:p text:style-name="Preformatted_20_Text">ponieważ w moim pokoleniu ludzie</text:p>
      <text:p text:style-name="Preformatted_20_Text"/>
      <text:p text:style-name="Preformatted_20_Text">0:22:33.233,0:22:35.480</text:p>
      <text:p text:style-name="Preformatted_20_Text">różnie się kształcili w wielu kierunkach.</text:p>
      <text:p text:style-name="Preformatted_20_Text"/>
      <text:p text:style-name="Preformatted_20_Text">0:22:35.480,0:22:37.060</text:p>
      <text:p text:style-name="Preformatted_20_Text">Natomiast w momencie,</text:p>
      <text:p text:style-name="Preformatted_20_Text"/>
      <text:p text:style-name="Preformatted_20_Text">0:22:37.060,0:22:40.660</text:p>
      <text:p text:style-name="Preformatted_20_Text">kiedy obecnie prowadzę zajęcia podyplomowe,</text:p>
      <text:p text:style-name="Preformatted_20_Text"/>
      <text:p text:style-name="Preformatted_20_Text">0:22:40.660,0:22:42.440</text:p>
      <text:p text:style-name="Preformatted_20_Text">na przykład z coachingu i mentoringu,</text:p>
      <text:p text:style-name="Preformatted_20_Text"/>
      <text:p text:style-name="Preformatted_20_Text">0:22:42.500,0:22:47.460</text:p>
      <text:p text:style-name="Preformatted_20_Text">to wśród moich klientów jest sporo osób,</text:p>
      <text:p text:style-name="Preformatted_20_Text"/>
      <text:p text:style-name="Preformatted_20_Text">0:22:47.540,0:22:50.540</text:p>
      <text:p text:style-name="Preformatted_20_Text">które się przekwalifikowują albo dokwalifikowują</text:p>
      <text:p text:style-name="Preformatted_20_Text"/>
      <text:p text:style-name="Preformatted_20_Text">0:22:51.280,0:22:52.540</text:p>
      <text:p text:style-name="Preformatted_20_Text">i są polonistami.</text:p>
      <text:p text:style-name="Preformatted_20_Text"/>
      <text:p text:style-name="Preformatted_20_Text">0:22:52.820,0:22:55.520</text:p>
      <text:p text:style-name="Preformatted_20_Text">Bardzo często w grupach spotykam polonistów,</text:p>
      <text:p text:style-name="Preformatted_20_Text"/>
      <text:p text:style-name="Preformatted_20_Text">0:22:55.520,0:22:57.500</text:p>
      <text:p text:style-name="Preformatted_20_Text">którzy pracują w zawodzie,</text:p>
      <text:p text:style-name="Preformatted_20_Text"/>
      <text:p text:style-name="Preformatted_20_Text">0:22:57.540,0:23:00.000</text:p>
      <text:p text:style-name="Preformatted_20_Text">ale właśnie przyszli na coaching i mentoring</text:p>
      <text:p text:style-name="Preformatted_20_Text"/>
      <text:p text:style-name="Preformatted_20_Text">0:23:00.000,0:23:00.740</text:p>
      <text:p text:style-name="Preformatted_20_Text">z tego powodu,</text:p>
      <text:p text:style-name="Preformatted_20_Text"/>
      <text:p text:style-name="Preformatted_20_Text">0:23:00.740,0:23:05.040</text:p>
      <text:p text:style-name="Preformatted_20_Text">żeby jeszcze uzyskać jakieś nowe kompetencje.</text:p>
      <text:p text:style-name="Preformatted_20_Text"/>
      <text:p text:style-name="Preformatted_20_Text">0:23:05.160,0:23:07.560</text:p>
      <text:p text:style-name="Preformatted_20_Text"><text:soft-page-break/>I właściwie się sobie nie dziwimy.</text:p>
      <text:p text:style-name="Preformatted_20_Text"/>
      <text:p text:style-name="Preformatted_20_Text">0:23:07.680,0:23:11.020</text:p>
      <text:p text:style-name="Preformatted_20_Text">Co najwyżej mamy takie poczucie wspólnoty,</text:p>
      <text:p text:style-name="Preformatted_20_Text"/>
      <text:p text:style-name="Preformatted_20_Text">0:23:11.020,0:23:11.480</text:p>
      <text:p text:style-name="Preformatted_20_Text">że ach,</text:p>
      <text:p text:style-name="Preformatted_20_Text"/>
      <text:p text:style-name="Preformatted_20_Text">0:23:11.480,0:23:12.340</text:p>
      <text:p text:style-name="Preformatted_20_Text">my poloniści.</text:p>
      <text:p text:style-name="Preformatted_20_Text"/>
      <text:p text:style-name="Preformatted_20_Text">0:23:13.940,0:23:15.120</text:p>
      <text:p text:style-name="Preformatted_20_Text">[KM:] Dziękuję Ci bardzo.</text:p>
      <text:p text:style-name="Preformatted_20_Text"/>
      <text:p text:style-name="Preformatted_20_Text">0:23:15.360,0:23:16.120</text:p>
      <text:p text:style-name="Preformatted_20_Text">[BS:] Bardzo dziękuję.</text:p>
      <text:p text:style-name="Preformatted_20_Text"/>
      <text:p text:style-name="Preformatted_20_Text">0:23:16.120,0:23:18.120</text:p>
      <text:p text:style-name="Preformatted_20_Text">[Muzyka]</text:p>
      <text:p text:style-name="Preformatted_20_Text"/>
      <text:p text:style-name="Preformatted_20_Text">0:23:32.270,0:23:35.117</text:p>
      <text:p text:style-name="Preformatted_20_Text">Serię podcastów "Polonistyka zaangażowana"</text:p>
      <text:p text:style-name="Preformatted_20_Text"/>
      <text:p text:style-name="Preformatted_20_Text">0:23:35.117,0:23:38.150</text:p>
      <text:p text:style-name="Preformatted_20_Text">zrealizowano w ramach projektu "Polonistyka wobec wyzwań</text:p>
      <text:p text:style-name="Preformatted_20_Text"/>
      <text:p text:style-name="Preformatted_20_Text">0:23:38.150,0:23:39.210</text:p>
      <text:p text:style-name="Preformatted_20_Text">współczesnego świata".</text:p>
      <text:p text:style-name="Preformatted_20_Text"/>
      <text:p text:style-name="Preformatted_20_Text">0:23:39.810,0:23:40.310</text:p>
      <text:p text:style-name="Preformatted_20_Text">Dofinansowano ze środków budżetu państwa</text:p>
      <text:p text:style-name="Preformatted_20_Text"/>
      <text:p text:style-name="Preformatted_20_Text">0:23:40.310,0:23:44.239</text:p>
      <text:p text:style-name="Preformatted_20_Text">w ramach programu Ministra Edukacji i Nauki</text:p>
      <text:p text:style-name="Preformatted_20_Text"/>
      <text:p text:style-name="Preformatted_20_Text">0:23:44.239,0:23:46.670</text:p>
      <text:p text:style-name="Preformatted_20_Text">pod nazwą Nauka dla Społeczeństwa II.</text:p>
      <text:p text:style-name="Preformatted_20_Text"/>
      <text:p text:style-name="Preformatted_20_Text">0:23:46.770,0:23:48.670</text:p>
      <text:p text:style-name="Preformatted_20_Text">Numer projektu podano w opisie [NdS-II/SP/0264/2024/01].</text:p>
      <text:p text:style-name="Preformatted_20_Text"/>
      <text:p text:style-name="Preformatted_20_Text">0:23:49.590,0:23:52.530</text:p>
      <text:p text:style-name="Preformatted_20_Text">Zapraszamy do wysłuchania kolejnych odcinków</text:p>
      <text:p text:style-name="Preformatted_20_Text"/>
      <text:p text:style-name="Preformatted_20_Text">0:23:52.530,0:23:54.670</text:p>
      <text:p text:style-name="Preformatted_20_Text">dostępnych na platformach Spreaker,</text:p>
      <text:p text:style-name="Preformatted_20_Text"/>
      <text:p text:style-name="Preformatted_20_Text">0:23:54.850,0:23:56.101</text:p>
      <text:p text:style-name="Preformatted_20_Text">Spotify i YouTube</text:p>
      <text:p text:style-name="Preformatted_20_Text"/>
      <text:p text:style-name="Preformatted_20_Text">0:23:56.101,0:23:59.110</text:p>
      <text:p text:style-name="Preformatted_20_Text">oraz w internetowym "Biuletynie Polonistycznym".</text:p>
      <text:p text:style-name="Preformatted_20_Text"/>
      <text:p text:style-name="Preformatted_20_Text">0:23:59.630,0:24:01.150</text:p>
      <text:p text:style-name="Preformatted_20_Text">Do usłyszenia!</text:p>
      <text:p text:style-name="Preformatted_20_Text"/>
      <text:p text:style-name="Preformatted_20_Text">0:24:01.150,0:24:03.150</text:p>
      <text:p text:style-name="Preformatted_20_Text">[Muzyka]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document-statistic meta:table-count="0" meta:image-count="0" meta:object-count="0" meta:page-count="27" meta:paragraph-count="1149" meta:word-count="3176" meta:character-count="30575" meta:non-whitespace-character-count="28546"/>
  </office:meta>
</office:document-meta>
</file>