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84cm" fo:margin-left="-0.191cm" fo:margin-top="0cm" fo:margin-bottom="0cm" table:align="left" style:writing-mode="lr-tb"/>
    </style:style>
    <style:style style:name="Table1.A" style:family="table-column">
      <style:table-column-properties style:column-width="5.646cm"/>
    </style:style>
    <style:style style:name="Table1.B" style:family="table-column">
      <style:table-column-properties style:column-width="10.33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1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/>
      <style:text-properties style:font-name="Calibri1"/>
    </style:style>
    <style:style style:name="P6" style:family="paragraph" style:parent-style-name="Standard" style:master-page-name="Standard">
      <style:paragraph-properties fo:line-height="150%" fo:text-align="start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1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JĘZYK I KULTURA Z PERSPEKTYWY LOKALNEJ I GLOBALNEJ</text:span></text:p>
      <text:p text:style-name="P3"><text:span text:style-name="T1">PWSZ w Tarnowie</text:span></text:p>
      <text:p text:style-name="P3"><text:span text:style-name="T1">06 - 07 grudnia</text:span><text:bookmark text:name="_GoBack"/><text:span text:style-name="T1"> 2018</text:span></text:p>
      <text:p text:style-name="P3"><text:span text:style-name="T1">FORMULARZ REJESTRACYJNY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1">Imię i nazwisko</text:span></text:p>
          </table:table-cell>
          <table:table-cell table:style-name="Table1.A1" office:value-type="string"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<text:span text:style-name="T1">Stopień/tytuł naukowy</text:span></text:p>
          </table:table-cell>
          <table:table-cell table:style-name="Table1.A1" office:value-type="string"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<text:span text:style-name="T1">Afiliacja</text:span></text:p>
          </table:table-cell>
          <table:table-cell table:style-name="Table1.A1" office:value-type="string"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<text:span text:style-name="T1">Adres e-mail </text:span></text:p>
          </table:table-cell>
          <table:table-cell table:style-name="Table1.A1" office:value-type="string"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<text:span text:style-name="T1">Numer telefonu </text:span></text:p>
          </table:table-cell>
          <table:table-cell table:style-name="Table1.A1" office:value-type="string"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<text:span text:style-name="T1">Adres korespondencyjny</text:span></text:p>
          </table:table-cell>
          <table:table-cell table:style-name="Table1.A1" office:value-type="string"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<text:span text:style-name="T1">Tytuł wystąpienia </text:span></text:p>
            <text:p text:style-name="P5"><text:span text:style-name="T1">w j. głównym</text:span></text:p>
          </table:table-cell>
          <table:table-cell table:style-name="Table1.A1" office:value-type="string">
            <text:p text:style-name="P4"/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<text:span text:style-name="T1">Tytuł wystąpienia </text:span></text:p>
            <text:p text:style-name="P5"><text:span text:style-name="T1">w j. angielskim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<text:span text:style-name="T1">Wymagania sprzętowe</text:span></text:p>
          </table:table-cell>
          <table:table-cell table:style-name="Table1.A1" office:value-type="string"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<text:span text:style-name="T1">Abstract w j. głównym <text:line-break/>(200-250 słów)</text:span></text:p>
          </table:table-cell>
          <table:table-cell table:style-name="Table1.A1" office:value-type="string">
            <text:p text:style-name="P4"/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<text:span text:style-name="T1">Abstract w j. angielskim <text:line-break/>(200-250 słów)</text:span></text:p>
          </table:table-cell>
          <table:table-cell table:style-name="Table1.A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. JG</meta:initial-creator>
    <meta:editing-cycles>5</meta:editing-cycles>
    <meta:creation-date>2018-05-28T04:54:00</meta:creation-date>
    <dc:date>2018-06-24T11:09:17.39</dc:date>
    <meta:editing-duration>PT3S</meta:editing-duration>
    <meta:generator>OpenOffice/4.1.3$Win32 OpenOffice.org_project/413m1$Build-9783</meta:generator>
    <meta:document-statistic meta:table-count="1" meta:image-count="0" meta:object-count="0" meta:page-count="1" meta:paragraph-count="17" meta:word-count="54" meta:character-count="362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